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Звичайний" style:master-page-name="MP0" style:family="paragraph">
      <style:paragraph-properties fo:break-before="page" fo:text-align="center" fo:margin-bottom="0.1666in" fo:line-height="100%" style:page-number="1"/>
    </style:style>
    <style:style style:name="T2" style:parent-style-name="Шрифтабзацузазамовчуванням" style:family="text">
      <style:text-properties style:font-name="Montserrat" style:font-name-asian="Calibri" style:font-name-complex="Calibri" fo:font-weight="bold" style:font-weight-asian="bold" style:font-weight-complex="bold"/>
    </style:style>
    <style:style style:name="P3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4" style:parent-style-name="Звичайний" style:family="paragraph">
      <style:paragraph-properties fo:text-align="justify" fo:margin-bottom="0.0833in" fo:line-height="100%"/>
      <style:text-properties style:font-name="Montserrat" style:font-name-asian="Calibri" style:font-name-complex="Calibri"/>
    </style:style>
    <style:style style:name="P5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6" style:parent-style-name="Звичайний" style:family="paragraph">
      <style:paragraph-properties fo:text-align="justify" fo:margin-bottom="0.0833in" fo:line-height="100%"/>
      <style:text-properties style:font-name="Montserrat" style:font-name-asian="Calibri" style:font-name-complex="Calibri"/>
    </style:style>
    <style:style style:name="P7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8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3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5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6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7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8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20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21" style:parent-style-name="Звичайний" style:family="paragraph">
      <style:paragraph-properties fo:text-align="justify" fo:margin-bottom="0.0833in" fo:line-height="100%"/>
      <style:text-properties style:font-name="Montserrat" style:font-name-asian="Calibri" style:font-name-complex="Calibri"/>
    </style:style>
    <style:style style:name="P22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23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2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25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26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27" style:parent-style-name="Звичайний" style:family="paragraph">
      <style:paragraph-properties fo:text-align="justify" fo:margin-bottom="0.0833in" fo:line-height="100%"/>
      <style:text-properties style:font-name="Montserrat" style:font-name-asian="Calibri" style:font-name-complex="Calibri"/>
    </style:style>
    <style:style style:name="P28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29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3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31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32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33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3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35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36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37" style:parent-style-name="Звичайний" style:family="paragraph">
      <style:paragraph-properties fo:text-align="justify" fo:margin-top="0.0416in" fo:margin-bottom="0.0416in" fo:line-height="100%"/>
      <style:text-properties style:font-name="Montserrat" style:font-name-asian="Calibri" style:font-name-complex="Calibri"/>
    </style:style>
    <style:style style:name="P38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39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0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1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2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3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 fo:language="uk" fo:country="UA"/>
    </style:style>
    <style:style style:name="P44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5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46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47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8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49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50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51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52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53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54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55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56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57" style:parent-style-name="Заголовок3" style:family="paragraph">
      <style:paragraph-properties fo:keep-with-next="auto" fo:keep-together="auto" fo:margin-top="0.1666in" fo:margin-bottom="0.0833in" fo:line-height="100%"/>
      <style:text-properties style:font-name="Montserrat" style:font-name-asian="Calibri" style:font-name-complex="Calibri" fo:font-weight="bold" style:font-weight-asian="bold" style:font-weight-complex="bold" fo:color="#1F4D78" fo:font-size="11pt" style:font-size-asian="11pt" style:font-size-complex="11pt"/>
    </style:style>
    <style:style style:name="P58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5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6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61" style:parent-style-name="Заголовок3" style:family="paragraph">
      <style:paragraph-properties fo:keep-with-next="auto" fo:keep-together="auto" fo:margin-top="0.1666in" fo:margin-bottom="0.0833in" fo:line-height="100%"/>
      <style:text-properties style:font-name="Montserrat" style:font-name-asian="Calibri" style:font-name-complex="Calibri" fo:font-weight="bold" style:font-weight-asian="bold" style:font-weight-complex="bold" fo:color="#1F4D78" fo:font-size="11pt" style:font-size-asian="11pt" style:font-size-complex="11pt"/>
    </style:style>
    <style:style style:name="P62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63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64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65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66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67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68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69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70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71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72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73" style:parent-style-name="Заголовок3" style:family="paragraph">
      <style:paragraph-properties fo:keep-with-next="auto" fo:keep-together="auto" fo:margin-top="0.1666in" fo:margin-bottom="0.0833in" fo:line-height="100%"/>
      <style:text-properties style:font-name="Montserrat" style:font-name-asian="Calibri" style:font-name-complex="Calibri" fo:font-weight="bold" style:font-weight-asian="bold" style:font-weight-complex="bold" fo:color="#1F4D78" fo:font-size="11pt" style:font-size-asian="11pt" style:font-size-complex="11pt"/>
    </style:style>
    <style:style style:name="P7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75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76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77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78" style:parent-style-name="Заголовок3" style:family="paragraph">
      <style:paragraph-properties fo:keep-with-next="auto" fo:keep-together="auto" fo:margin-top="0.1666in" fo:margin-bottom="0.0833in" fo:line-height="100%"/>
      <style:text-properties style:font-name="Montserrat" style:font-name-asian="Calibri" style:font-name-complex="Calibri" fo:font-weight="bold" style:font-weight-asian="bold" style:font-weight-complex="bold" fo:color="#1F4D78" fo:font-size="11pt" style:font-size-asian="11pt" style:font-size-complex="11pt"/>
    </style:style>
    <style:style style:name="P7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83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84" style:parent-style-name="Заголовок1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85" style:parent-style-name="Звичайний" style:family="paragraph">
      <style:paragraph-properties fo:text-align="justify" fo:margin-bottom="0.0833in" fo:line-height="100%"/>
      <style:text-properties style:font-name="Montserrat" style:font-name-asian="Calibri" style:font-name-complex="Calibri"/>
    </style:style>
    <style:style style:name="P86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87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88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89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90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91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92" style:parent-style-name="Звичайний" style:family="paragraph">
      <style:paragraph-properties fo:margin-bottom="0.0416in" fo:line-height="100%"/>
      <style:text-properties style:font-name="Montserrat" style:font-name-asian="Calibri" style:font-name-complex="Calibri"/>
    </style:style>
    <style:style style:name="P93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94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95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96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97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98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9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1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2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3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5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106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107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8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0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1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2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3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5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6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117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118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1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1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2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3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4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5" style:parent-style-name="Заголовок2" style:family="paragraph">
      <style:paragraph-properties fo:keep-with-next="auto" fo:keep-together="auto" fo:margin-top="0.1666in" fo:line-height="100%"/>
      <style:text-properties style:font-name="Montserrat" style:font-name-asian="Calibri" style:font-name-complex="Calibri" fo:font-weight="bold" style:font-weight-asian="bold" style:font-weight-complex="bold" fo:color="#2E74B5" fo:font-size="11pt" style:font-size-asian="11pt" style:font-size-complex="11pt"/>
    </style:style>
    <style:style style:name="P126" style:parent-style-name="Звичайний" style:family="paragraph">
      <style:paragraph-properties fo:margin-top="0.0416in" fo:margin-bottom="0.0416in" fo:line-height="100%"/>
      <style:text-properties style:font-name="Montserrat" style:font-name-asian="Calibri" style:font-name-complex="Calibri"/>
    </style:style>
    <style:style style:name="P127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8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29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30" style:parent-style-name="Звичайний" style:family="paragraph">
      <style:paragraph-properties fo:text-align="justify" fo:margin-bottom="0.0416in" fo:line-height="100%"/>
      <style:text-properties style:font-name="Montserrat" style:font-name-asian="Calibri" style:font-name-complex="Calibri"/>
    </style:style>
    <style:style style:name="P131" style:parent-style-name="Звичайний" style:family="paragraph">
      <style:paragraph-properties fo:margin-bottom="0.0694in" fo:line-height="100%" fo:margin-left="0.2916in">
        <style:tab-stops/>
      </style:paragraph-properties>
      <style:text-properties style:font-name="Montserrat"/>
    </style:style>
  </office:automatic-styles>
  <office:body>
    <office:text text:use-soft-page-breaks="true">
      <text:p text:style-name="P1"><text:span text:style-name="T2">Технічні вимоги до конкурсу на вибір виконавця для розроблення дизайну та десктопної вебверсії застосунку для проєкту «Університет для CDTO»</text:span></text:p>
      <text:h text:style-name="P3" text:outline-level="1">1. Предмет закупівлі</text:h>
      <text:p text:style-name="P4">Предметом закупівлі є послуги з розроблення UX/UI-дизайну десктопної версії застосунку на основі наявної дизайн-системи мобільного застосунку та frontend-розроблення вебверсії застосунку для проєкту «Університет для CDTO».</text:p>
      <text:h text:style-name="P5" text:outline-level="1">2. Мета</text:h>
      <text:p text:style-name="P6">Метою є розширення доступу студентів, кураторів і лекторів до навчального контенту застосунку проєкту «Університет для CDTO» через повнофункціональну вебверсію для десктопних і планшетних пристроїв, що доповнює наявну мобільну версію та знімає обмеження доступу лише з мобільного пристрою.</text:p>
      <text:h text:style-name="P7" text:outline-level="1">3. Перелік послуг</text:h>
      <text:p text:style-name="P8">Виконавець повинен надати такі послуги:</text:p>
      <text:list text:style-name="LFO1" text:continue-numbering="true">
        <text:list-item>
          <text:p text:style-name="P9">проведення зустрічей-брифінгів із зацікавленими сторонами проєкту;</text:p>
        </text:list-item>
        <text:list-item>
          <text:p text:style-name="P10">розроблення UX/UI-дизайну десктопної вебверсії<text:s/>застосунку для трьох типів пристроїв на основі наявної дизайн-системи / UI-kit мобільного застосунку:</text:p>
          <text:list text:continue-numbering="true">
            <text:list-item>
              <text:p text:style-name="P11">десктоп (ширина від 1280 px);</text:p>
            </text:list-item>
            <text:list-item>
              <text:p text:style-name="P12">планшет (768–1279 px);</text:p>
            </text:list-item>
            <text:list-item>
              <text:p text:style-name="P13">мобільний веббраузер (375–767 px);</text:p>
            </text:list-item>
          </text:list>
        </text:list-item>
        <text:list-item>
          <text:p text:style-name="P14">розроблення та доповнення наявного UI-kit компонентами, необхідними для десктопної версії (таблиці, фільтри, календарна сітка, модальні вікна тощо);</text:p>
        </text:list-item>
        <text:list-item>
          <text:p text:style-name="P15">frontend-розроблення десктопної вебверсії застосунку на технологіях React, Next.js з інтеграцією до наявного backend (той самий backend, що використовується мобільним застосунком, без змін до нього);</text:p>
        </text:list-item>
        <text:list-item>
          <text:p text:style-name="P16">передавання дизайн-матеріалів у форматі Figma команді розроблення; консультування та супроводження процесу розроблення в частині адаптації дизайн-матеріалів;</text:p>
        </text:list-item>
        <text:list-item>
          <text:p text:style-name="P17">тестування вебверсії;</text:p>
        </text:list-item>
        <text:list-item>
          <text:p text:style-name="P18">розгортання вебверсії на інфраструктурі проєкту та її введення в експлуатацію;</text:p>
        </text:list-item>
        <text:list-item>
          <text:p text:style-name="P19">технічна підтримка протягом 6 місяців після введення в експлуатацію.</text:p>
        </text:list-item>
      </text:list>
      <text:h text:style-name="P20" text:outline-level="1">4. Обсяг робіт</text:h>
      <text:p text:style-name="P21">Орієнтовний обсяг робіт становить близько 70 екранів, включно з їх станами: фільтрація, списки, пагінація, валідація форм, порожні та помилкові стани.</text:p>
      <text:h text:style-name="P22" text:outline-level="1">5. Межі обсягу робіт</text:h>
      <text:p text:style-name="P23">Обмеження обсягу робіт:</text:p>
      <text:list text:style-name="LFO1" text:continue-numbering="true">
        <text:list-item>
          <text:p text:style-name="P24">для розроблення має бути використана наявна адміністративна панель, яка є джерелом даних (коди, тривалість лекцій, ролі тощо) і в обсяг розроблення не входить;</text:p>
        </text:list-item>
        <text:list-item>
          <text:p text:style-name="P25">backend змінам не підлягає; інтеграція виконується з наявним REST API.</text:p>
        </text:list-item>
      </text:list>
      <text:h text:style-name="P26" text:outline-level="1">6. Локалізація</text:h>
      <text:p text:style-name="P27">Інтерфейс повинен підтримувати українську та англійську мови. Обидві<text:s/>мовні версії реалізовані в мобільному застосунку; вебверсія відтворює обидві.</text:p>
      <text:h text:style-name="P28" text:outline-level="1">7. Вимоги до дизайну</text:h>
      <text:p text:style-name="P29">Дизайн повинен відповідати таким вимогам:</text:p>
      <text:list text:style-name="LFO1" text:continue-numbering="true">
        <text:list-item>
          <text:p text:style-name="P30">єдина візуальна стилістика на всіх сторінках десктопної версії, узгоджена з наявною дизайн-системою мобільного застосунку;</text:p>
        </text:list-item>
        <text:list-item>
          <text:p text:style-name="P31">дизайн-концепт містить визначення кольорів, шрифтів і графічних елементів;</text:p>
        </text:list-item>
        <text:list-item>
          <text:p text:style-name="P32">анімації інтерфейсу не блокують взаємодію користувача та не збільшують час відгуку інтерфейсу;</text:p>
        </text:list-item>
        <text:list-item>
          <text:p text:style-name="P33">глибина опрацювання UX (нові сценарії / прототипи або візуальна адаптація наявного UX) визначається дизайнером виконавця;</text:p>
        </text:list-item>
        <text:list-item>
          <text:p text:style-name="P34">дизайн-матеріали передаються у форматі Figma.</text:p>
        </text:list-item>
      </text:list>
      <text:h text:style-name="P35" text:outline-level="1">8. Технологічні вимоги</text:h>
      <text:h text:style-name="P36" text:outline-level="2">8.1. Підтримувані браузери</text:h>
      <text:p text:style-name="P37">Вебверсія повинна коректно функціонувати в таких браузерах (мінімальні версії станом на 07.07.2026; у дужках — поточна стабільна версія):</text:p>
      <text:list text:style-name="LFO1" text:continue-numbering="true">
        <text:list-item>
          <text:p text:style-name="P38">Google Chrome — від 148;</text:p>
        </text:list-item>
        <text:list-item>
          <text:p text:style-name="P39">Mozilla Firefox — від 150;</text:p>
        </text:list-item>
        <text:list-item>
          <text:p text:style-name="P40">Microsoft Edge — від 147;</text:p>
        </text:list-item>
        <text:list-item>
          <text:p text:style-name="P41">Opera — від 131;</text:p>
        </text:list-item>
        <text:list-item>
          <text:p text:style-name="P42">Apple Safari — від 18;</text:p>
        </text:list-item>
      </text:list>
      <text:p text:style-name="P43"/>
      <text:p text:style-name="P44">допускаються незначні відмінності у відображенні та поведінці елементів між браузерами.</text:p>
      <text:h text:style-name="P45" text:outline-level="2">8.2. Адаптивність</text:h>
      <text:p text:style-name="P46">Вебверсія повинна підтримувати такі діапазони ширини екрана:</text:p>
      <text:list text:style-name="LFO1" text:continue-numbering="true">
        <text:list-item>
          <text:p text:style-name="P47">десктоп — від 1280 px;</text:p>
        </text:list-item>
        <text:list-item>
          <text:p text:style-name="P48">планшет — 768–1279 px;</text:p>
        </text:list-item>
        <text:list-item>
          <text:p text:style-name="P49">мобільний веббраузер — 375–767 px.</text:p>
        </text:list-item>
      </text:list>
      <text:h text:style-name="P50" text:outline-level="2">8.3. Технологічний стек</text:h>
      <text:p text:style-name="P51">Технологічний стек:</text:p>
      <text:list text:style-name="LFO1" text:continue-numbering="true">
        <text:list-item>
          <text:p text:style-name="P52">React, Next.js;</text:p>
        </text:list-item>
        <text:list-item>
          <text:p text:style-name="P53">інтеграція з наявним REST API backend (PHP, PostgreSQL) без змін backend;</text:p>
        </text:list-item>
        <text:list-item>
          <text:p text:style-name="P54">адаптивна верстка (responsive design) для десктопа, планшета та мобільного веббраузера;</text:p>
        </text:list-item>
        <text:list-item>
          <text:p text:style-name="P55">Docker, Docker Compose, GitLab, GitLab<text:s/>CI — узгоджено з поточною інфраструктурою проєкту.</text:p>
        </text:list-item>
      </text:list>
      <text:h text:style-name="P56" text:outline-level="2">8.4. Вимоги до безпеки</text:h>
      <text:h text:style-name="P57" text:outline-level="3">8.4.1. Загальні вимоги</text:h>
      <text:list text:style-name="LFO1" text:continue-numbering="true">
        <text:list-item>
          <text:p text:style-name="P58">застосування методів безпечного програмування;</text:p>
        </text:list-item>
        <text:list-item>
          <text:p text:style-name="P59">запобігання несанкціонованому доступу до інформації та передаванню її особам, які не мають права доступу;</text:p>
        </text:list-item>
        <text:list-item>
          <text:p text:style-name="P60">проходження базового аудиту безпеки / контрольного переліку перед здаванням проєкту.</text:p>
        </text:list-item>
      </text:list>
      <text:h text:style-name="P61" text:outline-level="3">8.4.2. Відповідність OWASP Top 10:2025</text:h>
      <text:p text:style-name="P62">Вебверсія повинна відповідати вимогам OWASP Top 10:2025:</text:p>
      <text:list text:style-name="LFO1" text:continue-numbering="true">
        <text:list-item>
          <text:p text:style-name="P63">A01:2025 — Broken Access Control;</text:p>
        </text:list-item>
        <text:list-item>
          <text:p text:style-name="P64">A02:2025 — Security Misconfiguration;</text:p>
        </text:list-item>
        <text:list-item>
          <text:p text:style-name="P65">A03:2025 — Software Supply Chain Failures;</text:p>
        </text:list-item>
        <text:list-item>
          <text:p text:style-name="P66">A04:2025 — Cryptographic Failures;</text:p>
        </text:list-item>
        <text:list-item>
          <text:p text:style-name="P67">A05:2025 — Injection;</text:p>
        </text:list-item>
        <text:list-item>
          <text:p text:style-name="P68">A06:2025 — Insecure Design;</text:p>
        </text:list-item>
        <text:list-item>
          <text:p text:style-name="P69">A07:2025 — Authentication Failures;</text:p>
        </text:list-item>
        <text:list-item>
          <text:p text:style-name="P70">A08:2025 — Software or Data Integrity Failures;</text:p>
        </text:list-item>
        <text:list-item>
          <text:p text:style-name="P71">A09:2025 — Security Logging &amp; Alerting Failures;</text:p>
        </text:list-item>
        <text:list-item>
          <text:p text:style-name="P72">A10:2025 — Mishandling of Exceptional Conditions.</text:p>
        </text:list-item>
      </text:list>
      <text:h text:style-name="P73" text:outline-level="3">8.4.3. Автентифікація та авторизація</text:h>
      <text:list text:style-name="LFO1" text:continue-numbering="true">
        <text:list-item>
          <text:p text:style-name="P74">токени доступу (JWT або аналог) з обмеженим часом життя (access token) та механізмом оновлення (refresh token);</text:p>
        </text:list-item>
        <text:list-item>
          <text:p text:style-name="P75">зберігання токенів у httpOnly, Secure, SameSite=Strict/Lax cookie, не в localStorage / sessionStorage;</text:p>
        </text:list-item>
        <text:list-item>
          <text:p text:style-name="P76">захист від privilege escalation: унеможливлення підміни ролі або ідентифікатора користувача через маніпуляції із запитом;</text:p>
        </text:list-item>
        <text:list-item>
          <text:p text:style-name="P77">обмеження кількості спроб входу (rate limiting / lockout) на кінцевих точках автентифікації.</text:p>
        </text:list-item>
      </text:list>
      <text:h text:style-name="P78" text:outline-level="3">8.4.4. Захист даних</text:h>
      <text:list text:style-name="LFO1" text:continue-numbering="true">
        <text:list-item>
          <text:p text:style-name="P79">обов'язкове використання HTTPS (TLS 1.2+) для всього трафіку, заголовок HSTS;</text:p>
        </text:list-item>
        <text:list-item>
          <text:p text:style-name="P80">валідація та санітизація всіх вхідних даних на frontend;</text:p>
        </text:list-item>
        <text:list-item>
          <text:p text:style-name="P81">захист від XSS: екранування виводу, Content Security Policy (CSP), заборона inline-скриптів;</text:p>
        </text:list-item>
        <text:list-item>
          <text:p text:style-name="P82">захист від CSRF: CSRF-токени або SameSite cookies для запитів, що змінюють стан;</text:p>
        </text:list-item>
        <text:list-item>
          <text:p text:style-name="P83">заборона передавання чутливих даних (токенів, персональних даних) в URL-параметрах або в журналах логування.</text:p>
        </text:list-item>
      </text:list>
      <text:h text:style-name="P84" text:outline-level="1">9. Функціональні вимоги</text:h>
      <text:p text:style-name="P85">Десктопна версія повинна відтворювати функціональні можливості мобільного застосунку для трьох ролей (студент, куратор, лектор).</text:p>
      <text:h text:style-name="P86" text:outline-level="2">9.1. Функціонал, спільний для всіх ролей</text:h>
      <text:p text:style-name="P87">Вебверсія повинна забезпечувати для всіх ролей:</text:p>
      <text:list text:style-name="LFO1" text:continue-numbering="true">
        <text:list-item>
          <text:p text:style-name="P88">реєстрацію (студент — за кодом групи / кодом студента; лектор і куратор — за кодом запрошення з адміністративної панелі);</text:p>
        </text:list-item>
        <text:list-item>
          <text:p text:style-name="P89">onboarding за окремим сценарієм для кожної ролі;</text:p>
        </text:list-item>
        <text:list-item>
          <text:p text:style-name="P90">перегляд профілів користувачів (лекторів, кураторів, студентів);</text:p>
        </text:list-item>
        <text:list-item>
          <text:p text:style-name="P91">перегляд інформації про проєкт;</text:p>
        </text:list-item>
        <text:list-item>
          <text:p text:style-name="P92">розділ «Події» зі сповіщеннями для користувача.</text:p>
        </text:list-item>
      </text:list>
      <text:h text:style-name="P93" text:outline-level="2">9.2. Роль «Куратор»</text:h>
      <text:p text:style-name="P94">Для ролі «Куратор» вебверсія повинна забезпечувати:</text:p>
      <text:list text:style-name="LFO1" text:continue-numbering="true">
        <text:list-item>
          <text:p text:style-name="P95">розділ «Групи» — перелік груп, створених куратором;</text:p>
        </text:list-item>
        <text:list-item>
          <text:p text:style-name="P96">створення групи: назва групи, вибір курсу (одна група — один курс), посилання на чат групи, генерація коду запрошення до групи;</text:p>
        </text:list-item>
        <text:list-item>
          <text:p text:style-name="P97">розділ «Календар» — календарна сітка днів з лекціями груп куратора, фільтр за групами (за замовчуванням — перша група у списку);</text:p>
        </text:list-item>
        <text:list-item>
          <text:p text:style-name="P98">додавання лекції до календаря: вибір модуля → теми → лекції курсу поточної групи, вибір / заміна групи, вибір / заміна лектора, вибір дати та часу початку лекції, перегляд тривалості лекції (з адміністративної панелі), додавання посилання на трансляцію та місця проведення;</text:p>
        </text:list-item>
        <text:list-item>
          <text:p text:style-name="P99">розділ «Курси» — перелік усіх курсів, занесених до адміністративної панелі;</text:p>
        </text:list-item>
        <text:list-item>
          <text:p text:style-name="P100">перегляд статистики наповненості курсу групами;</text:p>
        </text:list-item>
        <text:list-item>
          <text:p text:style-name="P101">перегляд загального журналу відвідування групи (за модулями, з фільтрами за темою та окремою лекцією);</text:p>
        </text:list-item>
        <text:list-item>
          <text:p text:style-name="P102">перегляд журналу оцінок групи (за модулями, з фільтрами за темою та окремою лекцією);</text:p>
        </text:list-item>
        <text:list-item>
          <text:p text:style-name="P103">перегляд рейтингу групи та рейтингу студентів усередині групи;</text:p>
        </text:list-item>
        <text:list-item>
          <text:p text:style-name="P104">виконання ролі лектора, якщо це зазначено в адміністративній панелі.</text:p>
        </text:list-item>
      </text:list>
      <text:h text:style-name="P105" text:outline-level="2">9.3. Роль «Лектор»</text:h>
      <text:p text:style-name="P106">Для ролі «Лектор» веб-версія повинна забезпечувати:</text:p>
      <text:list text:style-name="LFO1" text:continue-numbering="true">
        <text:list-item>
          <text:p text:style-name="P107">розділ «Групи» — усі групи, в яких лектор задіяний хоча б в одній лекції;</text:p>
        </text:list-item>
        <text:list-item>
          <text:p text:style-name="P108">розділ «Лекції» — перелік усіх лекцій, у яких лектор є викладачем;</text:p>
        </text:list-item>
        <text:list-item>
          <text:p text:style-name="P109">розділ «Календар» — календар лекцій лектора (сітка днів, лекції на обрану дату);</text:p>
        </text:list-item>
        <text:list-item>
          <text:p text:style-name="P110">деталі лекції: підблок «Інформація» (опис, дата / час, посилання на трансляцію, матеріали до лекції) та підблок «Відвідування» (перемикач присутній / не присутній за кожним студентом під час лекції; після завершення лекції редагування закривається);</text:p>
        </text:list-item>
        <text:list-item>
          <text:p text:style-name="P111">додавання супутніх (додаткових) матеріалів до лекції після її завершення;</text:p>
        </text:list-item>
        <text:list-item>
          <text:p text:style-name="P112">відкриття завдання до виконання: вибір кількості днів до кінцевого терміну (від 1 до 7), доступне з деталей лекції в календарі та з розділу «Завдання»;</text:p>
        </text:list-item>
        <text:list-item>
          <text:p text:style-name="P113">розділ «Завдання» — перелік груп із лічильниками кількості завдань до відкриття та кількості робіт на перевірку;</text:p>
        </text:list-item>
        <text:list-item>
          <text:p text:style-name="P114">перевірку блоку «креатив»: перегляд відповіді студента за кожним питанням (назва завдання, номер питання, текст питання, інструкція, відповідь студента), виставлення оцінки (з урахуванням максимального балу) та коментаря за кожним питанням;</text:p>
        </text:list-item>
        <text:list-item>
          <text:p text:style-name="P115">перегляд журналів успішності та рейтингу груп / студентів, з якими працює лектор.</text:p>
        </text:list-item>
      </text:list>
      <text:h text:style-name="P116" text:outline-level="2">9.4. Роль «Студент»</text:h>
      <text:p text:style-name="P117">Для ролі «Студент» вебверсія повинна забезпечувати:</text:p>
      <text:list text:style-name="LFO1" text:continue-numbering="true">
        <text:list-item>
          <text:p text:style-name="P118">розділ «Курс» — інформація про курс, який проходить студент (прив'язаний до групи куратором);</text:p>
        </text:list-item>
        <text:list-item>
          <text:p text:style-name="P119">розділ «Завдання» — вкладки «Нові» (невиконані завдання), «Виконані» (здані, ще не оцінені), «Перевірені» (оцінені лектором або автоматично);</text:p>
        </text:list-item>
        <text:list-item>
          <text:p text:style-name="P120">виконання блоку «тест»: типи питань — одна правильна відповідь, мультивибір, поєднання блоків тексту; автоматичний розрахунок балів та відображення результату (вірно / частково вірно / невірно);</text:p>
        </text:list-item>
        <text:list-item>
          <text:p text:style-name="P121">виконання блоку «креатив»: одне або декілька питань із вільною текстовою відповіддю; після відправлення завдання переходить на перевірку лектору;</text:p>
        </text:list-item>
        <text:list-item>
          <text:p text:style-name="P122">розділ «Календар» — календар лекцій студента (сітка днів, лекції обраної дати);</text:p>
        </text:list-item>
        <text:list-item>
          <text:p text:style-name="P123">розділ «Оцінки» — особистий журнал балів студента (за модулями, з фільтром за темою);</text:p>
        </text:list-item>
        <text:list-item>
          <text:p text:style-name="P124">перегляд рейтингу студента в групі.</text:p>
        </text:list-item>
      </text:list>
      <text:h text:style-name="P125" text:outline-level="2">9.5. Загальносистемний функціонал</text:h>
      <text:p text:style-name="P126">Десктопна версія повинна відображати загальносистемний функціонал:</text:p>
      <text:list text:style-name="LFO1" text:continue-numbering="true">
        <text:list-item>
          <text:p text:style-name="P127">система оцінювання — розрахунок балів для типів питань блоку «тест» та ручна оцінка блоку «креатив» (сума завжди 100 балів на завдання);</text:p>
        </text:list-item>
        <text:list-item>
          <text:p text:style-name="P128">система рейтингу — рейтинг студентів усередині групи та рейтинг груп, з перерахунком після завершення кінцевого терміну завдання;</text:p>
        </text:list-item>
        <text:list-item>
          <text:p text:style-name="P129">журнал присутності — окремо за лекцією та загальний за групою (табличний вигляд, фільтри за темою / лекцією);</text:p>
        </text:list-item>
        <text:list-item>
          <text:p text:style-name="P130">журнал оцінок — окремо групи та студента (табличний вигляд, фільтри за темою / лекцією).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Назва" style:display-name="Назва" style:family="paragraph" style:parent-style-name="Звичайний" style:next-style-name="Звичайни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ідзаголовок" style:display-name="Підзаголовок" style:family="paragraph" style:parent-style-name="Звичайний" style:next-style-name="Звичайний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stasiia Ilchyshyn</dc:creator>
    <meta:creation-date>2026-07-09T11:51:00Z</meta:creation-date>
    <dc:date>2026-07-09T11:51:00Z</dc:date>
    <meta:template xlink:href="Normal.dotm" xlink:type="simple"/>
    <meta:editing-cycles>2</meta:editing-cycles>
    <meta:editing-duration>PT360S</meta:editing-duration>
    <meta:document-statistic meta:page-count="1" meta:paragraph-count="19" meta:word-count="6157" meta:character-count="9648" meta:row-count="29" meta:non-whitespace-character-count="3510"/>
  </office:meta>
</office:document-meta>
</file>