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9">
      <text:list-level-style-bullet text:level="1" text:style-name="WW_CharLFO9LVL1" text:bullet-char="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bullet text:level="1" text:style-name="WW_CharLFO10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3">
      <text:list-level-style-bullet text:level="1" text:style-name="WW_CharLFO1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top="0.5555in" fo:margin-bottom="0.0277in" style:page-number="1"/>
    </style:style>
    <style:style style:name="T4" style:parent-style-name="Основнойшрифтабзаца" style:family="text">
      <style:text-properties style:font-name="Montserrat" style:font-name-asian="Montserrat" style:font-name-complex="Montserrat" fo:font-weight="bold" style:font-weight-asian="bold" style:font-weight-complex="bold" fo:font-size="26pt" style:font-size-asian="26pt" style:font-size-complex="26pt" fo:language="uk" fo:country="UA"/>
    </style:style>
    <style:style style:name="T5" style:parent-style-name="Основнойшрифтабзаца" style:family="text">
      <style:text-properties style:font-name="Montserrat" style:font-name-asian="Montserrat" style:font-name-complex="Montserrat" fo:font-weight="bold" style:font-weight-asian="bold" style:font-weight-complex="bold" fo:font-size="26pt" style:font-size-asian="26pt" style:font-size-complex="26pt" fo:language="uk" fo:country="UA"/>
    </style:style>
    <style:style style:name="T6" style:parent-style-name="Основнойшрифтабзаца" style:family="text">
      <style:text-properties style:font-name="Montserrat" style:font-name-asian="Montserrat" style:font-name-complex="Montserrat" fo:font-weight="bold" style:font-weight-asian="bold" style:font-weight-complex="bold" fo:font-size="26pt" style:font-size-asian="26pt" style:font-size-complex="26pt" fo:language="uk" fo:country="UA"/>
    </style:style>
    <style:style style:name="T7" style:parent-style-name="Основнойшрифтабзаца" style:family="text">
      <style:text-properties style:font-name="Montserrat" style:font-name-asian="Montserrat" style:font-name-complex="Montserrat" fo:font-weight="bold" style:font-weight-asian="bold" style:font-weight-complex="bold" fo:font-size="26pt" style:font-size-asian="26pt" style:font-size-complex="26pt" fo:language="uk" fo:country="UA"/>
    </style:style>
    <style:style style:name="P8" style:parent-style-name="Обычный" style:family="paragraph">
      <style:paragraph-properties fo:text-align="center" fo:margin-bottom="0.0555in"/>
    </style:style>
    <style:style style:name="T9" style:parent-style-name="Основнойшрифтабзаца" style:family="text">
      <style:text-properties style:font-name="Montserrat" style:font-name-asian="Montserrat" style:font-name-complex="Montserrat" fo:font-size="16pt" style:font-size-asian="16pt" style:font-size-complex="16pt" fo:language="uk" fo:country="UA"/>
    </style:style>
    <style:style style:name="P10" style:parent-style-name="Обычный" style:family="paragraph">
      <style:paragraph-properties fo:text-align="center" fo:margin-top="0.0416in" fo:margin-bottom="0.4166in"/>
    </style:style>
    <style:style style:name="T11" style:parent-style-name="Основнойшрифтабзаца" style:family="text">
      <style:text-properties style:font-name="Montserrat" style:font-name-asian="Montserrat" style:font-name-complex="Montserrat" fo:font-weight="bold" style:font-weight-asian="bold" style:font-weight-complex="bold" fo:font-size="14pt" style:font-size-asian="14pt" style:font-size-complex="14pt" fo:language="uk" fo:country="UA"/>
    </style:style>
    <style:style style:name="P12" style:parent-style-name="Обычный" style:family="paragraph">
      <style:paragraph-properties fo:margin-top="0.0555in"/>
      <style:text-properties style:font-name="Montserrat" style:font-name-asian="Montserrat" style:font-name-complex="Montserrat" fo:language="uk" fo:country="UA"/>
    </style:style>
    <style:style style:name="TableColumn14" style:family="table-column">
      <style:table-column-properties style:column-width="2.0833in" style:use-optimal-column-width="false"/>
    </style:style>
    <style:style style:name="TableColumn15" style:family="table-column">
      <style:table-column-properties style:column-width="4.4166in" style:use-optimal-column-width="false"/>
    </style:style>
    <style:style style:name="Table13" style:family="table">
      <style:table-properties style:width="6.5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CCCCCC" fo:background-color="#D6E4F0" style:writing-mode="lr-tb" fo:padding-top="0.0694in" fo:padding-left="0.0972in" fo:padding-bottom="0.0694in" fo:padding-right="0.0972in"/>
    </style:style>
    <style:style style:name="T18" style:parent-style-name="Основнойшрифтабзаца" style:family="text">
      <style:text-properties style:font-name="Montserrat" style:font-name-asian="Montserrat" style:font-name-complex="Montserrat" fo:font-weight="bold" style:font-weight-asian="bold" style:font-weight-complex="bold" fo:font-size="10pt" style:font-size-asian="10pt" style:font-size-complex="10pt" fo:language="uk" fo:country="UA"/>
    </style:style>
    <style:style style:name="TableCell19" style:family="table-cell">
      <style:table-cell-properties fo:border="0.0069in solid #CCCCCC" style:writing-mode="lr-tb" fo:padding-top="0.0694in" fo:padding-left="0.0972in" fo:padding-bottom="0.0694in" fo:padding-right="0.0972in"/>
    </style:style>
    <style:style style:name="T20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CCCCCC" fo:background-color="#D6E4F0" style:writing-mode="lr-tb" fo:padding-top="0.0694in" fo:padding-left="0.0972in" fo:padding-bottom="0.0694in" fo:padding-right="0.0972in"/>
    </style:style>
    <style:style style:name="T23" style:parent-style-name="Основнойшрифтабзаца" style:family="text">
      <style:text-properties style:font-name="Montserrat" style:font-name-asian="Montserrat" style:font-name-complex="Montserrat" fo:font-weight="bold" style:font-weight-asian="bold" style:font-weight-complex="bold" fo:font-size="10pt" style:font-size-asian="10pt" style:font-size-complex="10pt" fo:language="uk" fo:country="UA"/>
    </style:style>
    <style:style style:name="TableCell24" style:family="table-cell">
      <style:table-cell-properties fo:border="0.0069in solid #CCCCCC" style:writing-mode="lr-tb" fo:padding-top="0.0694in" fo:padding-left="0.0972in" fo:padding-bottom="0.0694in" fo:padding-right="0.0972in"/>
    </style:style>
    <style:style style:name="T25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CCCCCC" fo:background-color="#D6E4F0" style:writing-mode="lr-tb" fo:padding-top="0.0694in" fo:padding-left="0.0972in" fo:padding-bottom="0.0694in" fo:padding-right="0.0972in"/>
    </style:style>
    <style:style style:name="T28" style:parent-style-name="Основнойшрифтабзаца" style:family="text">
      <style:text-properties style:font-name="Montserrat" style:font-name-asian="Montserrat" style:font-name-complex="Montserrat" fo:font-weight="bold" style:font-weight-asian="bold" style:font-weight-complex="bold" fo:font-size="10pt" style:font-size-asian="10pt" style:font-size-complex="10pt" fo:language="uk" fo:country="UA"/>
    </style:style>
    <style:style style:name="TableCell29" style:family="table-cell">
      <style:table-cell-properties fo:border="0.0069in solid #CCCCCC" style:writing-mode="lr-tb" fo:padding-top="0.0694in" fo:padding-left="0.0972in" fo:padding-bottom="0.0694in" fo:padding-right="0.0972in"/>
    </style:style>
    <style:style style:name="T30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P31" style:parent-style-name="Обычный" style:family="paragraph">
      <style:paragraph-properties fo:margin-top="0.1388in"/>
      <style:text-properties style:font-name="Montserrat" style:font-name-asian="Montserrat" style:font-name-complex="Montserrat" fo:language="uk" fo:country="UA"/>
    </style:style>
    <style:style style:name="P32" style:parent-style-name="Обычный" style:family="paragraph">
      <style:paragraph-properties fo:text-align="center"/>
    </style:style>
    <style:style style:name="T33" style:parent-style-name="Основнойшрифтабзаца" style:family="text">
      <style:text-properties style:font-name="Montserrat" style:font-name-asian="Montserrat" style:font-name-complex="Montserrat" fo:font-style="italic" style:font-style-asian="italic" style:font-style-complex="italic" fo:font-size="9pt" style:font-size-asian="9pt" style:font-size-complex="9pt" fo:language="uk" fo:country="UA"/>
    </style:style>
    <style:style style:name="P34" style:parent-style-name="Обычный" style:family="paragraph">
      <style:paragraph-properties fo:break-before="page"/>
    </style:style>
    <style:style style:name="P35" style:parent-style-name="Заголовок1" style:family="paragraph">
      <style:paragraph-properties fo:border-top="0in solid #FFFFFF" fo:border-left="0in solid #FFFFFF" fo:border-bottom="0.0069in solid #1A3C6E" fo:border-right="0in solid #FFFFFF" fo:padding-top="0.4305in" fo:padding-left="0.4305in" fo:padding-bottom="0.0555in" fo:padding-right="0.4305in" style:shadow="#000000 0.0069in 0in"/>
      <style:text-properties style:font-name="Montserrat" style:font-name-asian="Montserrat" style:font-name-complex="Montserrat" fo:color="#000000" fo:language="uk" fo:country="UA"/>
    </style:style>
    <style:style style:name="P36" style:parent-style-name="Обычный" style:family="paragraph">
      <style:paragraph-properties fo:margin-top="0.1388in"/>
    </style:style>
    <style:style style:name="P37" style:parent-style-name="Оглавление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38" style:parent-style-name="Гиперссылка" style:family="text">
      <style:text-properties style:font-name="Montserrat" style:font-name-asian="Montserrat" style:font-name-complex="Montserrat" fo:language="uk" fo:country="UA"/>
    </style:style>
    <style:style style:name="P39" style:parent-style-name="Оглавление2" style:family="paragraph">
      <style:paragraph-properties>
        <style:tab-stops>
          <style:tab-stop style:type="right" style:leader-style="dotted" style:leader-text="." style:position="6.1083in"/>
        </style:tab-stops>
      </style:paragraph-properties>
    </style:style>
    <style:style style:name="T40" style:parent-style-name="Гиперссылка" style:family="text">
      <style:text-properties style:font-name="Montserrat" style:font-name-asian="Montserrat" style:font-name-complex="Montserrat" fo:language="uk" fo:country="UA"/>
    </style:style>
    <style:style style:name="P41" style:parent-style-name="Оглавление2" style:family="paragraph">
      <style:paragraph-properties>
        <style:tab-stops>
          <style:tab-stop style:type="right" style:leader-style="dotted" style:leader-text="." style:position="6.1083in"/>
        </style:tab-stops>
      </style:paragraph-properties>
    </style:style>
    <style:style style:name="T42" style:parent-style-name="Гиперссылка" style:family="text">
      <style:text-properties style:font-name="Montserrat" style:font-name-asian="Montserrat" style:font-name-complex="Montserrat" fo:language="uk" fo:country="UA"/>
    </style:style>
    <style:style style:name="P43" style:parent-style-name="Оглавление2" style:family="paragraph">
      <style:paragraph-properties>
        <style:tab-stops>
          <style:tab-stop style:type="right" style:leader-style="dotted" style:leader-text="." style:position="6.1083in"/>
        </style:tab-stops>
      </style:paragraph-properties>
    </style:style>
    <style:style style:name="T44" style:parent-style-name="Гиперссылка" style:family="text">
      <style:text-properties style:font-name="Montserrat" style:font-name-asian="Montserrat" style:font-name-complex="Montserrat" fo:language="uk" fo:country="UA"/>
    </style:style>
    <style:style style:name="P45" style:parent-style-name="Оглавление2" style:family="paragraph">
      <style:paragraph-properties>
        <style:tab-stops>
          <style:tab-stop style:type="right" style:leader-style="dotted" style:leader-text="." style:position="6.1083in"/>
        </style:tab-stops>
      </style:paragraph-properties>
    </style:style>
    <style:style style:name="T46" style:parent-style-name="Гиперссылка" style:family="text">
      <style:text-properties style:font-name="Montserrat" style:font-name-asian="Montserrat" style:font-name-complex="Montserrat" fo:language="uk" fo:country="UA"/>
    </style:style>
    <style:style style:name="P47" style:parent-style-name="Оглавление2" style:family="paragraph">
      <style:paragraph-properties>
        <style:tab-stops>
          <style:tab-stop style:type="right" style:leader-style="dotted" style:leader-text="." style:position="6.1083in"/>
        </style:tab-stops>
      </style:paragraph-properties>
    </style:style>
    <style:style style:name="T48" style:parent-style-name="Гиперссылка" style:family="text">
      <style:text-properties style:font-name="Montserrat" style:font-name-asian="Montserrat" style:font-name-complex="Montserrat" fo:language="uk" fo:country="UA"/>
    </style:style>
    <style:style style:name="P49" style:parent-style-name="Оглавление2" style:family="paragraph">
      <style:paragraph-properties>
        <style:tab-stops>
          <style:tab-stop style:type="right" style:leader-style="dotted" style:leader-text="." style:position="6.1083in"/>
        </style:tab-stops>
      </style:paragraph-properties>
    </style:style>
    <style:style style:name="T50" style:parent-style-name="Гиперссылка" style:family="text">
      <style:text-properties style:font-name="Montserrat" style:font-name-asian="Montserrat" style:font-name-complex="Montserrat" fo:language="uk" fo:country="UA"/>
    </style:style>
    <style:style style:name="P51" style:parent-style-name="Оглавление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52" style:parent-style-name="Гиперссылка" style:family="text">
      <style:text-properties style:font-name="Montserrat" style:font-name-asian="Montserrat" style:font-name-complex="Montserrat" fo:language="uk" fo:country="UA"/>
    </style:style>
    <style:style style:name="P53" style:parent-style-name="Оглавление2" style:family="paragraph">
      <style:paragraph-properties>
        <style:tab-stops>
          <style:tab-stop style:type="right" style:leader-style="dotted" style:leader-text="." style:position="6.1083in"/>
        </style:tab-stops>
      </style:paragraph-properties>
    </style:style>
    <style:style style:name="T54" style:parent-style-name="Гиперссылка" style:family="text">
      <style:text-properties style:font-name="Montserrat" style:font-name-asian="Montserrat" style:font-name-complex="Montserrat" fo:language="uk" fo:country="UA"/>
    </style:style>
    <style:style style:name="P55" style:parent-style-name="Оглавление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T56" style:parent-style-name="Гиперссылка" style:family="text">
      <style:text-properties style:font-name="Montserrat" style:font-name-asian="Montserrat" style:font-name-complex="Montserrat" fo:language="uk" fo:country="UA"/>
    </style:style>
    <style:style style:name="P57" style:parent-style-name="Оглавление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T58" style:parent-style-name="Гиперссылка" style:family="text">
      <style:text-properties style:font-name="Montserrat" style:font-name-asian="Montserrat" style:font-name-complex="Montserrat" fo:language="uk" fo:country="UA"/>
    </style:style>
    <style:style style:name="P59" style:parent-style-name="Оглавление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T60" style:parent-style-name="Гиперссылка" style:family="text">
      <style:text-properties style:font-name="Montserrat" style:font-name-asian="Montserrat" style:font-name-complex="Montserrat" fo:language="uk" fo:country="UA"/>
    </style:style>
    <style:style style:name="P61" style:parent-style-name="Оглавление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T62" style:parent-style-name="Гиперссылка" style:family="text">
      <style:text-properties style:font-name="Montserrat" style:font-name-asian="Montserrat" style:font-name-complex="Montserrat" fo:language="uk" fo:country="UA"/>
    </style:style>
    <style:style style:name="P63" style:parent-style-name="Оглавление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T64" style:parent-style-name="Гиперссылка" style:family="text">
      <style:text-properties style:font-name="Montserrat" style:font-name-asian="Montserrat" style:font-name-complex="Montserrat" fo:language="uk" fo:country="UA"/>
    </style:style>
    <style:style style:name="P65" style:parent-style-name="Оглавление2" style:family="paragraph">
      <style:paragraph-properties>
        <style:tab-stops>
          <style:tab-stop style:type="right" style:leader-style="dotted" style:leader-text="." style:position="6.1083in"/>
        </style:tab-stops>
      </style:paragraph-properties>
    </style:style>
    <style:style style:name="T66" style:parent-style-name="Гиперссылка" style:family="text">
      <style:text-properties style:font-name="Montserrat" style:font-name-asian="Montserrat" style:font-name-complex="Montserrat" fo:language="uk" fo:country="UA"/>
    </style:style>
    <style:style style:name="P67" style:parent-style-name="Оглавление2" style:family="paragraph">
      <style:paragraph-properties>
        <style:tab-stops>
          <style:tab-stop style:type="right" style:leader-style="dotted" style:leader-text="." style:position="6.1083in"/>
        </style:tab-stops>
      </style:paragraph-properties>
    </style:style>
    <style:style style:name="T68" style:parent-style-name="Гиперссылка" style:family="text">
      <style:text-properties style:font-name="Montserrat" style:font-name-asian="Montserrat" style:font-name-complex="Montserrat" fo:language="uk" fo:country="UA"/>
    </style:style>
    <style:style style:name="P69" style:parent-style-name="Оглавление2" style:family="paragraph">
      <style:paragraph-properties>
        <style:tab-stops>
          <style:tab-stop style:type="right" style:leader-style="dotted" style:leader-text="." style:position="6.1083in"/>
        </style:tab-stops>
      </style:paragraph-properties>
    </style:style>
    <style:style style:name="T70" style:parent-style-name="Гиперссылка" style:family="text">
      <style:text-properties style:font-name="Montserrat" style:font-name-asian="Montserrat" style:font-name-complex="Montserrat" fo:language="uk" fo:country="UA"/>
    </style:style>
    <style:style style:name="P71" style:parent-style-name="Оглавление2" style:family="paragraph">
      <style:paragraph-properties>
        <style:tab-stops>
          <style:tab-stop style:type="right" style:leader-style="dotted" style:leader-text="." style:position="6.1083in"/>
        </style:tab-stops>
      </style:paragraph-properties>
    </style:style>
    <style:style style:name="T72" style:parent-style-name="Гиперссылка" style:family="text">
      <style:text-properties style:font-name="Montserrat" style:font-name-asian="Montserrat" style:font-name-complex="Montserrat" fo:language="uk" fo:country="UA"/>
    </style:style>
    <style:style style:name="P73" style:parent-style-name="Оглавление2" style:family="paragraph">
      <style:paragraph-properties>
        <style:tab-stops>
          <style:tab-stop style:type="right" style:leader-style="dotted" style:leader-text="." style:position="6.1083in"/>
        </style:tab-stops>
      </style:paragraph-properties>
    </style:style>
    <style:style style:name="T74" style:parent-style-name="Гиперссылка" style:family="text">
      <style:text-properties style:font-name="Montserrat" style:font-name-asian="Montserrat" style:font-name-complex="Montserrat" fo:language="uk" fo:country="UA"/>
    </style:style>
    <style:style style:name="P75" style:parent-style-name="Оглавление2" style:family="paragraph">
      <style:paragraph-properties>
        <style:tab-stops>
          <style:tab-stop style:type="right" style:leader-style="dotted" style:leader-text="." style:position="6.1083in"/>
        </style:tab-stops>
      </style:paragraph-properties>
    </style:style>
    <style:style style:name="T76" style:parent-style-name="Гиперссылка" style:family="text">
      <style:text-properties style:font-name="Montserrat" style:font-name-asian="Montserrat" style:font-name-complex="Montserrat" fo:language="uk" fo:country="UA"/>
    </style:style>
    <style:style style:name="P77" style:parent-style-name="Оглавление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78" style:parent-style-name="Гиперссылка" style:family="text">
      <style:text-properties style:font-name="Montserrat" style:font-name-asian="Montserrat" style:font-name-complex="Montserrat" fo:language="uk" fo:country="UA"/>
    </style:style>
    <style:style style:name="P79" style:parent-style-name="Оглавление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80" style:parent-style-name="Гиперссылка" style:family="text">
      <style:text-properties style:font-name="Montserrat" style:font-name-asian="Montserrat" style:font-name-complex="Montserrat" fo:language="uk" fo:country="UA"/>
    </style:style>
    <style:style style:name="P81" style:parent-style-name="Оглавление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82" style:parent-style-name="Гиперссылка" style:family="text">
      <style:text-properties style:font-name="Montserrat" style:font-name-asian="Montserrat" style:font-name-complex="Montserrat" fo:language="uk" fo:country="UA"/>
    </style:style>
    <style:style style:name="P83" style:parent-style-name="Оглавление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84" style:parent-style-name="Гиперссылка" style:family="text">
      <style:text-properties style:font-name="Montserrat" style:font-name-asian="Montserrat" style:font-name-complex="Montserrat" fo:language="uk" fo:country="UA"/>
    </style:style>
    <style:style style:name="P85" style:parent-style-name="Оглавление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86" style:parent-style-name="Гиперссылка" style:family="text">
      <style:text-properties style:font-name="Montserrat" style:font-name-asian="Montserrat" style:font-name-complex="Montserrat" fo:language="uk" fo:country="UA"/>
    </style:style>
    <style:style style:name="P87" style:parent-style-name="Оглавление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88" style:parent-style-name="Гиперссылка" style:family="text">
      <style:text-properties style:font-name="Montserrat" style:font-name-asian="Montserrat" style:font-name-complex="Montserrat" fo:language="uk" fo:country="UA"/>
    </style:style>
    <style:style style:name="P89" style:parent-style-name="Оглавление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90" style:parent-style-name="Гиперссылка" style:family="text">
      <style:text-properties style:font-name="Montserrat" style:font-name-asian="Montserrat" style:font-name-complex="Montserrat" fo:language="uk" fo:country="UA"/>
    </style:style>
    <style:style style:name="P91" style:parent-style-name="Оглавление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92" style:parent-style-name="Гиперссылка" style:family="text">
      <style:text-properties style:font-name="Montserrat" style:font-name-asian="Montserrat" style:font-name-complex="Montserrat" fo:language="uk" fo:country="UA"/>
    </style:style>
    <style:style style:name="P93" style:parent-style-name="Оглавление2" style:family="paragraph">
      <style:paragraph-properties>
        <style:tab-stops>
          <style:tab-stop style:type="right" style:leader-style="dotted" style:leader-text="." style:position="6.1083in"/>
        </style:tab-stops>
      </style:paragraph-properties>
    </style:style>
    <style:style style:name="T94" style:parent-style-name="Гиперссылка" style:family="text">
      <style:text-properties style:font-name="Montserrat" style:font-name-asian="Montserrat" style:font-name-complex="Montserrat" fo:language="uk" fo:country="UA"/>
    </style:style>
    <style:style style:name="P95" style:parent-style-name="Оглавление2" style:family="paragraph">
      <style:paragraph-properties>
        <style:tab-stops>
          <style:tab-stop style:type="right" style:leader-style="dotted" style:leader-text="." style:position="6.1083in"/>
        </style:tab-stops>
      </style:paragraph-properties>
    </style:style>
    <style:style style:name="T96" style:parent-style-name="Гиперссылка" style:family="text">
      <style:text-properties style:font-name="Montserrat" style:font-name-asian="Montserrat" style:font-name-complex="Montserrat" fo:language="uk" fo:country="UA"/>
    </style:style>
    <style:style style:name="P97" style:parent-style-name="Оглавление2" style:family="paragraph">
      <style:paragraph-properties>
        <style:tab-stops>
          <style:tab-stop style:type="right" style:leader-style="dotted" style:leader-text="." style:position="6.1083in"/>
        </style:tab-stops>
      </style:paragraph-properties>
    </style:style>
    <style:style style:name="T98" style:parent-style-name="Гиперссылка" style:family="text">
      <style:text-properties style:font-name="Montserrat" style:font-name-asian="Montserrat" style:font-name-complex="Montserrat" fo:language="uk" fo:country="UA"/>
    </style:style>
    <style:style style:name="P99" style:parent-style-name="Оглавление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100" style:parent-style-name="Гиперссылка" style:family="text">
      <style:text-properties style:font-name="Montserrat" style:font-name-asian="Montserrat" style:font-name-complex="Montserrat" fo:language="uk" fo:country="UA"/>
    </style:style>
    <style:style style:name="P101" style:parent-style-name="Заголовок1" style:family="paragraph">
      <style:paragraph-properties fo:border-top="0in solid #FFFFFF" fo:border-left="0in solid #FFFFFF" fo:border-bottom="0.0069in solid #1A3C6E" fo:border-right="0in solid #FFFFFF" fo:padding-top="0.4305in" fo:padding-left="0.4305in" fo:padding-bottom="0.0555in" fo:padding-right="0.4305in" style:shadow="#000000 0.0069in 0in"/>
      <style:text-properties style:font-name="Montserrat" style:font-name-asian="Montserrat" style:font-name-complex="Montserrat" fo:color="#000000" fo:language="uk" fo:country="UA"/>
    </style:style>
    <style:style style:name="P102" style:parent-style-name="Заголовок2" style:family="paragraph">
      <style:text-properties style:font-name="Montserrat" style:font-name-asian="Montserrat" style:font-name-complex="Montserrat" fo:color="#000000" fo:language="uk" fo:country="UA"/>
    </style:style>
    <style:style style:name="P103" style:parent-style-name="Обычный" style:family="paragraph">
      <style:paragraph-properties fo:margin-top="0.0416in" fo:margin-bottom="0.0694in"/>
      <style:text-properties style:font-name="Montserrat" style:font-name-asian="Montserrat" style:font-name-complex="Montserrat" fo:language="uk" fo:country="UA"/>
    </style:style>
    <style:style style:name="P104" style:parent-style-name="Обычный" style:family="paragraph">
      <style:paragraph-properties fo:margin-top="0.0416in" fo:margin-bottom="0.0694in"/>
      <style:text-properties style:font-name="Montserrat" style:font-name-asian="Montserrat" style:font-name-complex="Montserrat" fo:language="uk" fo:country="UA"/>
    </style:style>
    <style:style style:name="P105" style:parent-style-name="Обычный" style:family="paragraph">
      <style:paragraph-properties fo:margin-top="0.0416in" fo:margin-bottom="0.0694in"/>
      <style:text-properties style:font-name="Montserrat" style:font-name-asian="Montserrat" style:font-name-complex="Montserrat" fo:language="uk" fo:country="UA"/>
    </style:style>
    <style:style style:name="P106" style:parent-style-name="Заголовок2" style:family="paragraph">
      <style:text-properties style:font-name="Montserrat" style:font-name-asian="Montserrat" style:font-name-complex="Montserrat" fo:color="#000000" fo:language="uk" fo:country="UA"/>
    </style:style>
    <style:style style:name="P107" style:parent-style-name="Обычный" style:family="paragraph">
      <style:paragraph-properties fo:margin-top="0.0416in" fo:margin-bottom="0.0694in"/>
    </style:style>
    <style:style style:name="T108" style:parent-style-name="Основнойшрифтабзаца" style:family="text">
      <style:text-properties style:font-name="Montserrat" style:font-name-asian="Montserrat" style:font-name-complex="Montserrat" fo:language="uk" fo:country="UA"/>
    </style:style>
    <style:style style:name="T109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P110" style:parent-style-name="Обычный" style:family="paragraph">
      <style:paragraph-properties fo:margin-top="0.0416in" fo:margin-bottom="0.0694in"/>
      <style:text-properties style:font-name="Montserrat" style:font-name-asian="Montserrat" style:font-name-complex="Montserrat" fo:language="uk" fo:country="UA"/>
    </style:style>
    <style:style style:name="P111" style:parent-style-name="Обычный" style:family="paragraph">
      <style:paragraph-properties fo:margin-top="0.0416in" fo:margin-bottom="0.0694in"/>
      <style:text-properties style:font-name="Montserrat" style:font-name-asian="Montserrat" style:font-name-complex="Montserrat" fo:language="uk" fo:country="UA"/>
    </style:style>
    <style:style style:name="P112" style:parent-style-name="Обычный" style:family="paragraph">
      <style:paragraph-properties fo:margin-top="0.0416in" fo:margin-bottom="0.0694in"/>
      <style:text-properties style:font-name="Montserrat" style:font-name-asian="Montserrat" style:font-name-complex="Montserrat" fo:language="uk" fo:country="UA"/>
    </style:style>
    <style:style style:name="P113" style:parent-style-name="Обычный" style:family="paragraph">
      <style:paragraph-properties fo:margin-top="0.0416in" fo:margin-bottom="0.0694in"/>
      <style:text-properties style:font-name="Montserrat" style:font-name-asian="Montserrat" style:font-name-complex="Montserrat" fo:language="uk" fo:country="UA"/>
    </style:style>
    <style:style style:name="P114" style:parent-style-name="Обычный" style:family="paragraph">
      <style:paragraph-properties fo:margin-top="0.0416in" fo:margin-bottom="0.0694in"/>
      <style:text-properties style:font-name="Montserrat" style:font-name-asian="Montserrat" style:font-name-complex="Montserrat" fo:language="uk" fo:country="UA"/>
    </style:style>
    <style:style style:name="P115" style:parent-style-name="Обычный" style:family="paragraph">
      <style:paragraph-properties fo:margin-top="0.0416in" fo:margin-bottom="0.0694in"/>
      <style:text-properties style:font-name="Montserrat" style:font-name-asian="Montserrat" style:font-name-complex="Montserrat" fo:language="uk" fo:country="UA"/>
    </style:style>
    <style:style style:name="P116" style:parent-style-name="Обычный" style:family="paragraph">
      <style:paragraph-properties fo:margin-top="0.0416in" fo:margin-bottom="0.0694in"/>
      <style:text-properties style:font-name="Montserrat" style:font-name-asian="Montserrat" style:font-name-complex="Montserrat" fo:language="uk" fo:country="UA"/>
    </style:style>
    <style:style style:name="P117" style:parent-style-name="Обычный" style:family="paragraph">
      <style:paragraph-properties fo:margin-top="0.0416in" fo:margin-bottom="0.0694in"/>
      <style:text-properties style:font-name="Montserrat" style:font-name-asian="Montserrat" style:font-name-complex="Montserrat" fo:language="uk" fo:country="UA"/>
    </style:style>
    <style:style style:name="P118" style:parent-style-name="Заголовок2" style:family="paragraph">
      <style:text-properties style:font-name="Montserrat" style:font-name-asian="Montserrat" style:font-name-complex="Montserrat" fo:color="#000000" fo:language="uk" fo:country="UA"/>
    </style:style>
    <style:style style:name="P119" style:parent-style-name="Обычный" style:family="paragraph">
      <style:paragraph-properties fo:margin-top="0.0416in" fo:margin-bottom="0.0694in"/>
      <style:text-properties style:font-name="Montserrat" style:font-name-asian="Montserrat" style:font-name-complex="Montserrat" fo:language="uk" fo:country="UA"/>
    </style:style>
    <style:style style:name="P120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121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122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123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124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125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126" style:parent-style-name="Обычный" style:family="paragraph">
      <style:paragraph-properties fo:margin-top="0.0416in" fo:margin-bottom="0.0694in"/>
      <style:text-properties style:font-name="Montserrat" style:font-name-asian="Montserrat" style:font-name-complex="Montserrat" fo:language="uk" fo:country="UA"/>
    </style:style>
    <style:style style:name="P127" style:parent-style-name="Обычный" style:family="paragraph">
      <style:paragraph-properties fo:margin-top="0.0416in" fo:margin-bottom="0.0694in"/>
      <style:text-properties style:font-name="Montserrat" style:font-name-asian="Montserrat" style:font-name-complex="Montserrat" fo:language="uk" fo:country="UA"/>
    </style:style>
    <style:style style:name="P128" style:parent-style-name="Заголовок2" style:family="paragraph">
      <style:text-properties style:font-name="Montserrat" style:font-name-asian="Montserrat" style:font-name-complex="Montserrat" fo:color="#000000" fo:language="uk" fo:country="UA"/>
    </style:style>
    <style:style style:name="P129" style:parent-style-name="Обычный" style:family="paragraph">
      <style:paragraph-properties fo:margin-top="0.0416in" fo:margin-bottom="0.0694in"/>
      <style:text-properties style:font-name="Montserrat" style:font-name-asian="Montserrat" style:font-name-complex="Montserrat" fo:language="uk" fo:country="UA"/>
    </style:style>
    <style:style style:name="P130" style:parent-style-name="Обычный" style:family="paragraph">
      <style:paragraph-properties fo:margin-top="0.0416in" fo:margin-bottom="0.0694in"/>
      <style:text-properties style:font-name="Montserrat" style:font-name-asian="Montserrat" style:font-name-complex="Montserrat" fo:language="uk" fo:country="UA"/>
    </style:style>
    <style:style style:name="P131" style:parent-style-name="Заголовок2" style:family="paragraph">
      <style:text-properties style:font-name="Montserrat" style:font-name-asian="Montserrat" style:font-name-complex="Montserrat" fo:color="#000000" fo:language="uk" fo:country="UA"/>
    </style:style>
    <style:style style:name="P132" style:parent-style-name="Обычный" style:family="paragraph">
      <style:paragraph-properties fo:margin-top="0.0416in" fo:margin-bottom="0.0694in"/>
      <style:text-properties style:font-name="Montserrat" style:font-name-asian="Montserrat" style:font-name-complex="Montserrat" fo:language="uk" fo:country="UA"/>
    </style:style>
    <style:style style:name="P133" style:parent-style-name="Обычный" style:family="paragraph">
      <style:paragraph-properties fo:margin-top="0.0416in" fo:margin-bottom="0.0694in"/>
      <style:text-properties style:font-name="Montserrat" style:font-name-asian="Montserrat" style:font-name-complex="Montserrat" fo:language="uk" fo:country="UA"/>
    </style:style>
    <style:style style:name="P134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135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136" style:parent-style-name="Обычный" style:family="paragraph">
      <style:paragraph-properties fo:margin-top="0.0416in" fo:margin-bottom="0.0694in"/>
      <style:text-properties style:font-name="Montserrat" style:font-name-asian="Montserrat" style:font-name-complex="Montserrat" fo:language="uk" fo:country="UA"/>
    </style:style>
    <style:style style:name="P137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138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139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140" style:parent-style-name="Заголовок2" style:family="paragraph">
      <style:text-properties style:font-name="Montserrat" style:font-name-asian="Montserrat" style:font-name-complex="Montserrat" fo:color="#000000" fo:language="uk" fo:country="UA"/>
    </style:style>
    <style:style style:name="P141" style:parent-style-name="Обычный" style:family="paragraph">
      <style:text-properties fo:language="uk" fo:country="UA"/>
    </style:style>
    <style:style style:name="P142" style:parent-style-name="Обычный" style:family="paragraph">
      <style:paragraph-properties fo:text-align="end"/>
      <style:text-properties fo:language="uk" fo:country="UA"/>
    </style:style>
    <style:style style:name="TableColumn144" style:family="table-column">
      <style:table-column-properties style:column-width="2.95in" style:use-optimal-column-width="false"/>
    </style:style>
    <style:style style:name="TableColumn145" style:family="table-column">
      <style:table-column-properties style:column-width="3.5437in" style:use-optimal-column-width="false"/>
    </style:style>
    <style:style style:name="Table143" style:family="table">
      <style:table-properties style:width="6.4937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CCCCCC" fo:background-color="#1A3C6E" style:writing-mode="lr-tb" fo:padding-top="0.0694in" fo:padding-left="0.0972in" fo:padding-bottom="0.0694in" fo:padding-right="0.0972in"/>
    </style:style>
    <style:style style:name="T148" style:parent-style-name="Основнойшрифтабзаца" style:family="text">
      <style:text-properties style:font-name="Montserrat" style:font-name-asian="Montserrat" style:font-name-complex="Montserrat" fo:font-weight="bold" style:font-weight-asian="bold" style:font-weight-complex="bold" fo:color="#FFFFFF" fo:font-size="10pt" style:font-size-asian="10pt" style:font-size-complex="10pt" fo:language="uk" fo:country="UA"/>
    </style:style>
    <style:style style:name="TableCell149" style:family="table-cell">
      <style:table-cell-properties fo:border="0.0069in solid #CCCCCC" fo:background-color="#1A3C6E" style:writing-mode="lr-tb" fo:padding-top="0.0694in" fo:padding-left="0.0972in" fo:padding-bottom="0.0694in" fo:padding-right="0.0972in"/>
    </style:style>
    <style:style style:name="T150" style:parent-style-name="Основнойшрифтабзаца" style:family="text">
      <style:text-properties style:font-name="Montserrat" style:font-name-asian="Montserrat" style:font-name-complex="Montserrat" fo:font-weight="bold" style:font-weight-asian="bold" style:font-weight-complex="bold" fo:color="#FFFFFF" fo:font-size="10pt" style:font-size-asian="10pt" style:font-size-complex="10pt" fo:language="uk" fo:country="UA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CCCCCC" fo:background-color="#F5F5F5" style:writing-mode="lr-tb" fo:padding-top="0.0694in" fo:padding-left="0.0972in" fo:padding-bottom="0.0694in" fo:padding-right="0.0972in"/>
    </style:style>
    <style:style style:name="T153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Cell154" style:family="table-cell">
      <style:table-cell-properties fo:border="0.0069in solid #CCCCCC" fo:background-color="#FFFFFF" style:writing-mode="lr-tb" fo:padding-top="0.0694in" fo:padding-left="0.0972in" fo:padding-bottom="0.0694in" fo:padding-right="0.0972in"/>
    </style:style>
    <style:style style:name="T155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CCCCCC" fo:background-color="#F5F5F5" style:writing-mode="lr-tb" fo:padding-top="0.0694in" fo:padding-left="0.0972in" fo:padding-bottom="0.0694in" fo:padding-right="0.0972in"/>
    </style:style>
    <style:style style:name="T158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Cell159" style:family="table-cell">
      <style:table-cell-properties fo:border="0.0069in solid #CCCCCC" fo:background-color="#FFFFFF" style:writing-mode="lr-tb" fo:padding-top="0.0694in" fo:padding-left="0.0972in" fo:padding-bottom="0.0694in" fo:padding-right="0.0972in"/>
    </style:style>
    <style:style style:name="T160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CCCCCC" fo:background-color="#F5F5F5" style:writing-mode="lr-tb" fo:padding-top="0.0694in" fo:padding-left="0.0972in" fo:padding-bottom="0.0694in" fo:padding-right="0.0972in"/>
    </style:style>
    <style:style style:name="T163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Cell164" style:family="table-cell">
      <style:table-cell-properties fo:border="0.0069in solid #CCCCCC" fo:background-color="#FFFFFF" style:writing-mode="lr-tb" fo:padding-top="0.0694in" fo:padding-left="0.0972in" fo:padding-bottom="0.0694in" fo:padding-right="0.0972in"/>
    </style:style>
    <style:style style:name="T165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CCCCCC" fo:background-color="#F5F5F5" style:writing-mode="lr-tb" fo:padding-top="0.0694in" fo:padding-left="0.0972in" fo:padding-bottom="0.0694in" fo:padding-right="0.0972in"/>
    </style:style>
    <style:style style:name="T168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Cell169" style:family="table-cell">
      <style:table-cell-properties fo:border="0.0069in solid #CCCCCC" fo:background-color="#FFFFFF" style:writing-mode="lr-tb" fo:padding-top="0.0694in" fo:padding-left="0.0972in" fo:padding-bottom="0.0694in" fo:padding-right="0.0972in"/>
    </style:style>
    <style:style style:name="T170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CCCCCC" fo:background-color="#F5F5F5" style:writing-mode="lr-tb" fo:padding-top="0.0694in" fo:padding-left="0.0972in" fo:padding-bottom="0.0694in" fo:padding-right="0.0972in"/>
    </style:style>
    <style:style style:name="T173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Cell174" style:family="table-cell">
      <style:table-cell-properties fo:border="0.0069in solid #CCCCCC" fo:background-color="#FFFFFF" style:writing-mode="lr-tb" fo:padding-top="0.0694in" fo:padding-left="0.0972in" fo:padding-bottom="0.0694in" fo:padding-right="0.0972in"/>
    </style:style>
    <style:style style:name="T175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CCCCCC" fo:background-color="#F5F5F5" style:writing-mode="lr-tb" fo:padding-top="0.0694in" fo:padding-left="0.0972in" fo:padding-bottom="0.0694in" fo:padding-right="0.0972in"/>
    </style:style>
    <style:style style:name="T178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Cell179" style:family="table-cell">
      <style:table-cell-properties fo:border="0.0069in solid #CCCCCC" fo:background-color="#FFFFFF" style:writing-mode="lr-tb" fo:padding-top="0.0694in" fo:padding-left="0.0972in" fo:padding-bottom="0.0694in" fo:padding-right="0.0972in"/>
    </style:style>
    <style:style style:name="T180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P181" style:parent-style-name="Обычный" style:family="paragraph">
      <style:paragraph-properties fo:break-before="page"/>
      <style:text-properties fo:language="uk" fo:country="UA"/>
    </style:style>
    <style:style style:name="P182" style:parent-style-name="Заголовок1" style:family="paragraph">
      <style:paragraph-properties fo:border-top="0in solid #FFFFFF" fo:border-left="0in solid #FFFFFF" fo:border-bottom="0.0069in solid #1A3C6E" fo:border-right="0in solid #FFFFFF" fo:padding-top="0.4305in" fo:padding-left="0.4305in" fo:padding-bottom="0.0555in" fo:padding-right="0.4305in" style:shadow="#000000 0.0069in 0in"/>
      <style:text-properties style:font-name="Montserrat" style:font-name-asian="Montserrat" style:font-name-complex="Montserrat" fo:color="#000000" fo:language="uk" fo:country="UA"/>
    </style:style>
    <style:style style:name="P183" style:parent-style-name="Заголовок2" style:family="paragraph">
      <style:text-properties style:font-name="Montserrat" style:font-name-asian="Montserrat" style:font-name-complex="Montserrat" fo:color="#000000" fo:language="uk" fo:country="UA"/>
    </style:style>
    <style:style style:name="P184" style:parent-style-name="Обычный" style:family="paragraph">
      <style:paragraph-properties fo:margin-top="0.0416in" fo:margin-bottom="0.0694in"/>
      <style:text-properties style:font-name="Montserrat" style:font-name-asian="Montserrat" style:font-name-complex="Montserrat" fo:language="uk" fo:country="UA"/>
    </style:style>
    <style:style style:name="P185" style:parent-style-name="Заголовок3" style:family="paragraph">
      <style:text-properties style:font-name="Montserrat" style:font-name-asian="Montserrat" style:font-name-complex="Montserrat" fo:color="#000000" fo:language="uk" fo:country="UA"/>
    </style:style>
    <style:style style:name="P186" style:parent-style-name="Обычный" style:family="paragraph">
      <style:paragraph-properties fo:margin-top="0.0416in" fo:margin-bottom="0.0694in"/>
      <style:text-properties style:font-name="Montserrat" style:font-name-asian="Montserrat" style:font-name-complex="Montserrat" fo:language="uk" fo:country="UA"/>
    </style:style>
    <style:style style:name="P187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188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189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190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191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192" style:parent-style-name="Обычный" style:family="paragraph">
      <style:paragraph-properties fo:margin-top="0.0416in" fo:margin-bottom="0.0694in"/>
      <style:text-properties style:font-name="Montserrat" style:font-name-asian="Montserrat" style:font-name-complex="Montserrat" fo:language="uk" fo:country="UA"/>
    </style:style>
    <style:style style:name="P193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194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195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196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197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198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199" style:parent-style-name="Обычный" style:family="paragraph">
      <style:paragraph-properties fo:margin-top="0.0416in" fo:margin-bottom="0.0694in"/>
      <style:text-properties style:font-name="Montserrat" style:font-name-asian="Montserrat" style:font-name-complex="Montserrat" fo:language="uk" fo:country="UA"/>
    </style:style>
    <style:style style:name="P200" style:parent-style-name="Заголовок3" style:family="paragraph">
      <style:text-properties style:font-name="Montserrat" style:font-name-asian="Montserrat" style:font-name-complex="Montserrat" fo:color="#000000" fo:language="uk" fo:country="UA"/>
    </style:style>
    <style:style style:name="P201" style:parent-style-name="Обычный" style:family="paragraph">
      <style:paragraph-properties fo:margin-top="0.0416in" fo:margin-bottom="0.0694in"/>
      <style:text-properties style:font-name="Montserrat" style:font-name-asian="Montserrat" style:font-name-complex="Montserrat" fo:language="uk" fo:country="UA"/>
    </style:style>
    <style:style style:name="P202" style:parent-style-name="Обычный" style:family="paragraph">
      <style:paragraph-properties fo:margin-top="0.0416in" fo:margin-bottom="0.0694in"/>
      <style:text-properties style:font-name="Montserrat" style:font-name-asian="Montserrat" style:font-name-complex="Montserrat" fo:language="uk" fo:country="UA"/>
    </style:style>
    <style:style style:name="P203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204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205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206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207" style:parent-style-name="Обычный" style:family="paragraph">
      <style:paragraph-properties fo:margin-top="0.0416in" fo:margin-bottom="0.0694in"/>
      <style:text-properties style:font-name="Montserrat" style:font-name-asian="Montserrat" style:font-name-complex="Montserrat" fo:language="uk" fo:country="UA"/>
    </style:style>
    <style:style style:name="P208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209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210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211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212" style:parent-style-name="Обычный" style:family="paragraph">
      <style:paragraph-properties fo:margin-top="0.0416in" fo:margin-bottom="0.0694in"/>
      <style:text-properties style:font-name="Montserrat" style:font-name-asian="Montserrat" style:font-name-complex="Montserrat" fo:language="uk" fo:country="UA"/>
    </style:style>
    <style:style style:name="P213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214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215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216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217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218" style:parent-style-name="Обычный" style:family="paragraph">
      <style:paragraph-properties fo:margin-top="0.0416in" fo:margin-bottom="0.0694in"/>
      <style:text-properties style:font-name="Montserrat" style:font-name-asian="Montserrat" style:font-name-complex="Montserrat" fo:language="uk" fo:country="UA"/>
    </style:style>
    <style:style style:name="P219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220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221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222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223" style:parent-style-name="Обычный" style:family="paragraph">
      <style:paragraph-properties fo:margin-top="0.0416in" fo:margin-bottom="0.0694in"/>
      <style:text-properties style:font-name="Montserrat" style:font-name-asian="Montserrat" style:font-name-complex="Montserrat" fo:language="uk" fo:country="UA"/>
    </style:style>
    <style:style style:name="P224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225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226" style:parent-style-name="Обычный" style:family="paragraph">
      <style:paragraph-properties fo:margin-top="0.0416in" fo:margin-bottom="0.0694in"/>
      <style:text-properties style:font-name="Montserrat" style:font-name-asian="Montserrat" style:font-name-complex="Montserrat" fo:language="uk" fo:country="UA"/>
    </style:style>
    <style:style style:name="P227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228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229" style:parent-style-name="Обычный" style:family="paragraph">
      <style:paragraph-properties fo:margin-top="0.0416in" fo:margin-bottom="0.0694in"/>
      <style:text-properties style:font-name="Montserrat" style:font-name-asian="Montserrat" style:font-name-complex="Montserrat" fo:language="uk" fo:country="UA"/>
    </style:style>
    <style:style style:name="P230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231" style:parent-style-name="Обычный" style:family="paragraph">
      <style:paragraph-properties fo:margin-top="0.0416in" fo:margin-bottom="0.0694in"/>
      <style:text-properties style:font-name="Montserrat" style:font-name-asian="Montserrat" style:font-name-complex="Montserrat" fo:language="uk" fo:country="UA"/>
    </style:style>
    <style:style style:name="P232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233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234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235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236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237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238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239" style:parent-style-name="Заголовок3" style:family="paragraph">
      <style:text-properties style:font-name="Montserrat" style:font-name-asian="Montserrat" style:font-name-complex="Montserrat" fo:color="#000000" fo:language="uk" fo:country="UA"/>
    </style:style>
    <style:style style:name="P240" style:parent-style-name="Обычный" style:family="paragraph">
      <style:paragraph-properties fo:margin-top="0.0277in"/>
      <style:text-properties style:font-name="Montserrat" style:font-name-asian="Montserrat" style:font-name-complex="Montserrat" fo:language="uk" fo:country="UA"/>
    </style:style>
    <style:style style:name="P241" style:parent-style-name="Обычный" style:family="paragraph">
      <style:paragraph-properties fo:text-align="end" fo:margin-top="0.0277in"/>
      <style:text-properties style:font-name="Montserrat" style:font-name-asian="Montserrat" style:font-name-complex="Montserrat" fo:language="uk" fo:country="UA"/>
    </style:style>
    <style:style style:name="TableColumn243" style:family="table-column">
      <style:table-column-properties style:column-width="2.2222in" style:use-optimal-column-width="false"/>
    </style:style>
    <style:style style:name="TableColumn244" style:family="table-column">
      <style:table-column-properties style:column-width="4.2777in" style:use-optimal-column-width="false"/>
    </style:style>
    <style:style style:name="Table242" style:family="table">
      <style:table-properties style:width="6.5in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CCCCCC" fo:background-color="#1A3C6E" style:writing-mode="lr-tb" fo:padding-top="0.0694in" fo:padding-left="0.0972in" fo:padding-bottom="0.0694in" fo:padding-right="0.0972in"/>
    </style:style>
    <style:style style:name="T247" style:parent-style-name="Основнойшрифтабзаца" style:family="text">
      <style:text-properties style:font-name="Montserrat" style:font-name-asian="Montserrat" style:font-name-complex="Montserrat" fo:font-weight="bold" style:font-weight-asian="bold" style:font-weight-complex="bold" fo:color="#FFFFFF" fo:font-size="10pt" style:font-size-asian="10pt" style:font-size-complex="10pt" fo:language="uk" fo:country="UA"/>
    </style:style>
    <style:style style:name="TableCell248" style:family="table-cell">
      <style:table-cell-properties fo:border="0.0069in solid #CCCCCC" fo:background-color="#1A3C6E" style:writing-mode="lr-tb" fo:padding-top="0.0694in" fo:padding-left="0.0972in" fo:padding-bottom="0.0694in" fo:padding-right="0.0972in"/>
    </style:style>
    <style:style style:name="T249" style:parent-style-name="Основнойшрифтабзаца" style:family="text">
      <style:text-properties style:font-name="Montserrat" style:font-name-asian="Montserrat" style:font-name-complex="Montserrat" fo:font-weight="bold" style:font-weight-asian="bold" style:font-weight-complex="bold" fo:color="#FFFFFF" fo:font-size="10pt" style:font-size-asian="10pt" style:font-size-complex="10pt" fo:language="uk" fo:country="UA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CCCCCC" fo:background-color="#F5F5F5" style:writing-mode="lr-tb" fo:padding-top="0.0694in" fo:padding-left="0.0972in" fo:padding-bottom="0.0694in" fo:padding-right="0.0972in"/>
    </style:style>
    <style:style style:name="T252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Cell253" style:family="table-cell">
      <style:table-cell-properties fo:border="0.0069in solid #CCCCCC" fo:background-color="#FFFFFF" style:writing-mode="lr-tb" fo:padding-top="0.0694in" fo:padding-left="0.0972in" fo:padding-bottom="0.0694in" fo:padding-right="0.0972in"/>
    </style:style>
    <style:style style:name="T254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CCCCCC" fo:background-color="#F5F5F5" style:writing-mode="lr-tb" fo:padding-top="0.0694in" fo:padding-left="0.0972in" fo:padding-bottom="0.0694in" fo:padding-right="0.0972in"/>
    </style:style>
    <style:style style:name="T257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Cell258" style:family="table-cell">
      <style:table-cell-properties fo:border="0.0069in solid #CCCCCC" fo:background-color="#FFFFFF" style:writing-mode="lr-tb" fo:padding-top="0.0694in" fo:padding-left="0.0972in" fo:padding-bottom="0.0694in" fo:padding-right="0.0972in"/>
    </style:style>
    <style:style style:name="T259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CCCCCC" fo:background-color="#F5F5F5" style:writing-mode="lr-tb" fo:padding-top="0.0694in" fo:padding-left="0.0972in" fo:padding-bottom="0.0694in" fo:padding-right="0.0972in"/>
    </style:style>
    <style:style style:name="T262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Cell263" style:family="table-cell">
      <style:table-cell-properties fo:border="0.0069in solid #CCCCCC" fo:background-color="#FFFFFF" style:writing-mode="lr-tb" fo:padding-top="0.0694in" fo:padding-left="0.0972in" fo:padding-bottom="0.0694in" fo:padding-right="0.0972in"/>
    </style:style>
    <style:style style:name="T264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CCCCCC" fo:background-color="#F5F5F5" style:writing-mode="lr-tb" fo:padding-top="0.0694in" fo:padding-left="0.0972in" fo:padding-bottom="0.0694in" fo:padding-right="0.0972in"/>
    </style:style>
    <style:style style:name="T267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Cell268" style:family="table-cell">
      <style:table-cell-properties fo:border="0.0069in solid #CCCCCC" fo:background-color="#FFFFFF" style:writing-mode="lr-tb" fo:padding-top="0.0694in" fo:padding-left="0.0972in" fo:padding-bottom="0.0694in" fo:padding-right="0.0972in"/>
    </style:style>
    <style:style style:name="T269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CCCCCC" fo:background-color="#F5F5F5" style:writing-mode="lr-tb" fo:padding-top="0.0694in" fo:padding-left="0.0972in" fo:padding-bottom="0.0694in" fo:padding-right="0.0972in"/>
    </style:style>
    <style:style style:name="T272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Cell273" style:family="table-cell">
      <style:table-cell-properties fo:border="0.0069in solid #CCCCCC" fo:background-color="#FFFFFF" style:writing-mode="lr-tb" fo:padding-top="0.0694in" fo:padding-left="0.0972in" fo:padding-bottom="0.0694in" fo:padding-right="0.0972in"/>
    </style:style>
    <style:style style:name="T274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P275" style:parent-style-name="Обычный" style:family="paragraph">
      <style:text-properties fo:language="uk" fo:country="UA"/>
    </style:style>
    <style:style style:name="P276" style:parent-style-name="Обычный" style:family="paragraph">
      <style:paragraph-properties fo:margin-top="0.0277in"/>
      <style:text-properties style:font-name="Montserrat" style:font-name-asian="Montserrat" style:font-name-complex="Montserrat" fo:language="uk" fo:country="UA"/>
    </style:style>
    <style:style style:name="P277" style:parent-style-name="Обычный" style:family="paragraph">
      <style:paragraph-properties fo:margin-top="0.0277in"/>
      <style:text-properties style:font-name="Montserrat" style:font-name-asian="Montserrat" style:font-name-complex="Montserrat" fo:language="uk" fo:country="UA"/>
    </style:style>
    <style:style style:name="P278" style:parent-style-name="Заголовок3" style:family="paragraph">
      <style:text-properties style:font-name="Montserrat" style:font-name-asian="Montserrat" style:font-name-complex="Montserrat" fo:color="#000000" fo:language="uk" fo:country="UA"/>
    </style:style>
    <style:style style:name="P279" style:parent-style-name="Обычный" style:family="paragraph">
      <style:paragraph-properties fo:margin-top="0.0416in" fo:margin-bottom="0.0694in"/>
      <style:text-properties style:font-name="Montserrat" style:font-name-asian="Montserrat" style:font-name-complex="Montserrat" fo:language="uk" fo:country="UA"/>
    </style:style>
    <style:style style:name="P280" style:parent-style-name="Обычный" style:family="paragraph">
      <style:paragraph-properties fo:text-align="end" fo:margin-top="0.0555in"/>
      <style:text-properties style:font-name="Montserrat" style:font-name-asian="Montserrat" style:font-name-complex="Montserrat" fo:language="uk" fo:country="UA"/>
    </style:style>
    <style:style style:name="TableColumn282" style:family="table-column">
      <style:table-column-properties style:column-width="3.25in" style:use-optimal-column-width="false"/>
    </style:style>
    <style:style style:name="TableColumn283" style:family="table-column">
      <style:table-column-properties style:column-width="3.25in" style:use-optimal-column-width="false"/>
    </style:style>
    <style:style style:name="Table281" style:family="table">
      <style:table-properties style:width="6.5in" fo:margin-left="0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CCCCCC" fo:background-color="#1A3C6E" style:writing-mode="lr-tb" fo:padding-top="0.0694in" fo:padding-left="0.0972in" fo:padding-bottom="0.0694in" fo:padding-right="0.0972in"/>
    </style:style>
    <style:style style:name="P286" style:parent-style-name="Обычный" style:family="paragraph">
      <style:text-properties style:font-name="Montserrat" style:font-name-asian="Montserrat" style:font-name-complex="Montserrat" fo:font-weight="bold" style:font-weight-asian="bold" style:font-weight-complex="bold" fo:color="#FFFFFF" fo:font-size="10pt" style:font-size-asian="10pt" style:font-size-complex="10pt" fo:language="uk" fo:country="UA"/>
    </style:style>
    <style:style style:name="TableCell287" style:family="table-cell">
      <style:table-cell-properties fo:border="0.0069in solid #CCCCCC" fo:background-color="#1A3C6E" style:writing-mode="lr-tb" fo:padding-top="0.0694in" fo:padding-left="0.0972in" fo:padding-bottom="0.0694in" fo:padding-right="0.0972in"/>
    </style:style>
    <style:style style:name="P288" style:parent-style-name="Обычный" style:family="paragraph">
      <style:text-properties style:font-name="Montserrat" style:font-name-asian="Montserrat" style:font-name-complex="Montserrat" fo:font-weight="bold" style:font-weight-asian="bold" style:font-weight-complex="bold" fo:color="#FFFFFF" fo:font-size="10pt" style:font-size-asian="10pt" style:font-size-complex="10pt" fo:language="uk" fo:country="UA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CCCCCC" fo:background-color="#F5F5F5" style:writing-mode="lr-tb" fo:padding-top="0.0694in" fo:padding-left="0.0972in" fo:padding-bottom="0.0694in" fo:padding-right="0.0972in"/>
    </style:style>
    <style:style style:name="T291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Cell292" style:family="table-cell">
      <style:table-cell-properties fo:border="0.0069in solid #CCCCCC" fo:background-color="#FFFFFF" style:writing-mode="lr-tb" fo:padding-top="0.0694in" fo:padding-left="0.0972in" fo:padding-bottom="0.0694in" fo:padding-right="0.0972in"/>
    </style:style>
    <style:style style:name="T293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CCCCCC" fo:background-color="#F5F5F5" style:writing-mode="lr-tb" fo:padding-top="0.0694in" fo:padding-left="0.0972in" fo:padding-bottom="0.0694in" fo:padding-right="0.0972in"/>
    </style:style>
    <style:style style:name="T296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Cell297" style:family="table-cell">
      <style:table-cell-properties fo:border="0.0069in solid #CCCCCC" fo:background-color="#FFFFFF" style:writing-mode="lr-tb" fo:padding-top="0.0694in" fo:padding-left="0.0972in" fo:padding-bottom="0.0694in" fo:padding-right="0.0972in"/>
    </style:style>
    <style:style style:name="T298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CCCCCC" fo:background-color="#F5F5F5" style:writing-mode="lr-tb" fo:padding-top="0.0694in" fo:padding-left="0.0972in" fo:padding-bottom="0.0694in" fo:padding-right="0.0972in"/>
    </style:style>
    <style:style style:name="T301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Cell302" style:family="table-cell">
      <style:table-cell-properties fo:border="0.0069in solid #CCCCCC" fo:background-color="#FFFFFF" style:writing-mode="lr-tb" fo:padding-top="0.0694in" fo:padding-left="0.0972in" fo:padding-bottom="0.0694in" fo:padding-right="0.0972in"/>
    </style:style>
    <style:style style:name="T303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CCCCCC" fo:background-color="#F5F5F5" style:writing-mode="lr-tb" fo:padding-top="0.0694in" fo:padding-left="0.0972in" fo:padding-bottom="0.0694in" fo:padding-right="0.0972in"/>
    </style:style>
    <style:style style:name="T306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Cell307" style:family="table-cell">
      <style:table-cell-properties fo:border="0.0069in solid #CCCCCC" fo:background-color="#FFFFFF" style:writing-mode="lr-tb" fo:padding-top="0.0694in" fo:padding-left="0.0972in" fo:padding-bottom="0.0694in" fo:padding-right="0.0972in"/>
    </style:style>
    <style:style style:name="T308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CCCCCC" fo:background-color="#F5F5F5" style:writing-mode="lr-tb" fo:padding-top="0.0694in" fo:padding-left="0.0972in" fo:padding-bottom="0.0694in" fo:padding-right="0.0972in"/>
    </style:style>
    <style:style style:name="T311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Cell312" style:family="table-cell">
      <style:table-cell-properties fo:border="0.0069in solid #CCCCCC" fo:background-color="#FFFFFF" style:writing-mode="lr-tb" fo:padding-top="0.0694in" fo:padding-left="0.0972in" fo:padding-bottom="0.0694in" fo:padding-right="0.0972in"/>
    </style:style>
    <style:style style:name="T313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P314" style:parent-style-name="Обычный" style:family="paragraph">
      <style:text-properties fo:language="uk" fo:country="UA"/>
    </style:style>
    <style:style style:name="P315" style:parent-style-name="Обычный" style:family="paragraph">
      <style:text-properties fo:language="uk" fo:country="UA"/>
    </style:style>
    <style:style style:name="P316" style:parent-style-name="Заголовок3" style:family="paragraph">
      <style:text-properties style:font-name="Montserrat" style:font-name-asian="Montserrat" style:font-name-complex="Montserrat" fo:color="#000000" fo:language="uk" fo:country="UA"/>
    </style:style>
    <style:style style:name="P317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318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319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320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321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322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323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324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325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326" style:parent-style-name="Обычный" style:family="paragraph">
      <style:text-properties fo:language="uk" fo:country="UA"/>
    </style:style>
    <style:style style:name="P327" style:parent-style-name="Заголовок2" style:family="paragraph">
      <style:text-properties style:font-name="Montserrat" style:font-name-asian="Montserrat" style:font-name-complex="Montserrat" fo:color="#000000" fo:language="uk" fo:country="UA"/>
    </style:style>
    <style:style style:name="P328" style:parent-style-name="Обычный" style:family="paragraph">
      <style:paragraph-properties fo:margin-top="0.0277in"/>
      <style:text-properties style:font-name="Montserrat" style:font-name-asian="Montserrat" style:font-name-complex="Montserrat" fo:language="uk" fo:country="UA"/>
    </style:style>
    <style:style style:name="P329" style:parent-style-name="Обычный" style:family="paragraph">
      <style:paragraph-properties fo:margin-top="0.0277in"/>
      <style:text-properties style:font-name="Montserrat" style:font-name-asian="Montserrat" style:font-name-complex="Montserrat" fo:language="uk" fo:country="UA"/>
    </style:style>
    <style:style style:name="P330" style:parent-style-name="Обычный" style:family="paragraph">
      <style:paragraph-properties fo:margin-top="0.0277in"/>
      <style:text-properties style:font-name="Montserrat" style:font-name-asian="Montserrat" style:font-name-complex="Montserrat" fo:language="uk" fo:country="UA"/>
    </style:style>
    <style:style style:name="P331" style:parent-style-name="Обычный" style:family="paragraph">
      <style:paragraph-properties fo:margin-top="0.0277in"/>
      <style:text-properties style:font-name="Montserrat" style:font-name-asian="Montserrat" style:font-name-complex="Montserrat" fo:language="uk" fo:country="UA"/>
    </style:style>
    <style:style style:name="P332" style:parent-style-name="Обычный" style:family="paragraph">
      <style:paragraph-properties fo:margin-top="0.0277in"/>
      <style:text-properties style:font-name="Montserrat" style:font-name-asian="Montserrat" style:font-name-complex="Montserrat" fo:language="uk" fo:country="UA"/>
    </style:style>
    <style:style style:name="P333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334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335" style:parent-style-name="Обычный" style:family="paragraph">
      <style:paragraph-properties fo:margin-top="0.0277in"/>
      <style:text-properties style:font-name="Montserrat" style:font-name-asian="Montserrat" style:font-name-complex="Montserrat" fo:language="uk" fo:country="UA"/>
    </style:style>
    <style:style style:name="P336" style:parent-style-name="Обычный" style:family="paragraph">
      <style:paragraph-properties fo:margin-top="0.0277in"/>
      <style:text-properties style:font-name="Montserrat" style:font-name-asian="Montserrat" style:font-name-complex="Montserrat" fo:language="uk" fo:country="UA"/>
    </style:style>
    <style:style style:name="P337" style:parent-style-name="Обычный" style:family="paragraph">
      <style:paragraph-properties fo:margin-top="0.0277in"/>
      <style:text-properties style:font-name="Montserrat" style:font-name-asian="Montserrat" style:font-name-complex="Montserrat" fo:language="uk" fo:country="UA"/>
    </style:style>
    <style:style style:name="P338" style:parent-style-name="Обычный" style:family="paragraph">
      <style:paragraph-properties fo:margin-top="0.0277in"/>
      <style:text-properties style:font-name="Montserrat" style:font-name-asian="Montserrat" style:font-name-complex="Montserrat" fo:language="uk" fo:country="UA"/>
    </style:style>
    <style:style style:name="P339" style:parent-style-name="Заголовок2" style:family="paragraph">
      <style:text-properties style:font-name="Montserrat" style:font-name-asian="Montserrat" style:font-name-complex="Montserrat" fo:color="#000000" fo:language="uk" fo:country="UA"/>
    </style:style>
    <style:style style:name="P340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341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342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343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344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345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346" style:parent-style-name="Обычный" style:family="paragraph">
      <style:text-properties fo:language="uk" fo:country="UA"/>
    </style:style>
    <style:style style:name="P347" style:parent-style-name="Заголовок2" style:family="paragraph">
      <style:text-properties style:font-name="Montserrat" style:font-name-asian="Montserrat" style:font-name-complex="Montserrat" fo:color="#000000" fo:language="uk" fo:country="UA"/>
    </style:style>
    <style:style style:name="P348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349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350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351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352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353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354" style:parent-style-name="Заголовок2" style:family="paragraph">
      <style:text-properties style:font-name="Montserrat" style:font-name-asian="Montserrat" style:font-name-complex="Montserrat" fo:color="#000000" fo:language="uk" fo:country="UA"/>
    </style:style>
    <style:style style:name="P355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356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357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358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359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360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361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362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363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364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365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366" style:parent-style-name="Заголовок2" style:family="paragraph">
      <style:text-properties style:font-name="Montserrat" style:font-name-asian="Montserrat" style:font-name-complex="Montserrat" fo:color="#000000" fo:language="uk" fo:country="UA"/>
    </style:style>
    <style:style style:name="P367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368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369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370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371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372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373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374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375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376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377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378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379" style:parent-style-name="Обычный" style:family="paragraph">
      <style:text-properties fo:language="uk" fo:country="UA"/>
    </style:style>
    <style:style style:name="P380" style:parent-style-name="Заголовок2" style:family="paragraph">
      <style:text-properties style:font-name="Montserrat" style:font-name-asian="Montserrat" style:font-name-complex="Montserrat" fo:color="#000000" fo:language="uk" fo:country="UA"/>
    </style:style>
    <style:style style:name="P381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382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383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384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385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386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387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388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389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390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391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392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393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394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395" style:parent-style-name="Обычный" style:family="paragraph">
      <style:paragraph-properties fo:break-before="page" fo:margin-top="0.0416in"/>
      <style:text-properties style:font-name="Montserrat" style:font-name-asian="Montserrat" style:font-name-complex="Montserrat" fo:language="uk" fo:country="UA"/>
    </style:style>
    <style:style style:name="P396" style:parent-style-name="Заголовок1" style:family="paragraph">
      <style:paragraph-properties fo:border-top="0in solid #FFFFFF" fo:border-left="0in solid #FFFFFF" fo:border-bottom="0.0069in solid #1A3C6E" fo:border-right="0in solid #FFFFFF" fo:padding-top="0.4305in" fo:padding-left="0.4305in" fo:padding-bottom="0.0555in" fo:padding-right="0.4305in" style:shadow="#000000 0.0069in 0in"/>
      <style:text-properties style:font-name="Montserrat" style:font-name-asian="Montserrat" style:font-name-complex="Montserrat" fo:color="#000000" fo:language="uk" fo:country="UA"/>
    </style:style>
    <style:style style:name="P397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398" style:parent-style-name="Обычный" style:family="paragraph">
      <style:paragraph-properties fo:text-align="end" fo:margin-top="0.0555in"/>
      <style:text-properties style:font-name="Montserrat" style:font-name-asian="Montserrat" style:font-name-complex="Montserrat" fo:language="uk" fo:country="UA"/>
    </style:style>
    <style:style style:name="TableColumn400" style:family="table-column">
      <style:table-column-properties style:column-width="3.25in" style:use-optimal-column-width="false"/>
    </style:style>
    <style:style style:name="TableColumn401" style:family="table-column">
      <style:table-column-properties style:column-width="3.25in" style:use-optimal-column-width="false"/>
    </style:style>
    <style:style style:name="Table399" style:family="table">
      <style:table-properties style:width="6.5in" fo:margin-left="0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CCCCCC" fo:background-color="#1A3C6E" style:writing-mode="lr-tb" fo:padding-top="0.0694in" fo:padding-left="0.0972in" fo:padding-bottom="0.0694in" fo:padding-right="0.0972in"/>
    </style:style>
    <style:style style:name="P404" style:parent-style-name="Обычный" style:family="paragraph">
      <style:text-properties style:font-name="Montserrat" style:font-name-asian="Montserrat" style:font-name-complex="Montserrat" fo:font-weight="bold" style:font-weight-asian="bold" style:font-weight-complex="bold" fo:color="#FFFFFF" fo:font-size="10pt" style:font-size-asian="10pt" style:font-size-complex="10pt" fo:language="uk" fo:country="UA"/>
    </style:style>
    <style:style style:name="TableCell405" style:family="table-cell">
      <style:table-cell-properties fo:border="0.0069in solid #CCCCCC" fo:background-color="#1A3C6E" style:writing-mode="lr-tb" fo:padding-top="0.0694in" fo:padding-left="0.0972in" fo:padding-bottom="0.0694in" fo:padding-right="0.0972in"/>
    </style:style>
    <style:style style:name="P406" style:parent-style-name="Обычный" style:family="paragraph">
      <style:text-properties style:font-name="Montserrat" style:font-name-asian="Montserrat" style:font-name-complex="Montserrat" fo:font-weight="bold" style:font-weight-asian="bold" style:font-weight-complex="bold" fo:color="#FFFFFF" fo:font-size="10pt" style:font-size-asian="10pt" style:font-size-complex="10pt" fo:language="uk" fo:country="UA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CCCCCC" fo:background-color="#F5F5F5" style:writing-mode="lr-tb" fo:padding-top="0.0694in" fo:padding-left="0.0972in" fo:padding-bottom="0.0694in" fo:padding-right="0.0972in"/>
    </style:style>
    <style:style style:name="T409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Cell410" style:family="table-cell">
      <style:table-cell-properties fo:border="0.0069in solid #CCCCCC" fo:background-color="#FFFFFF" style:writing-mode="lr-tb" fo:padding-top="0.0694in" fo:padding-left="0.0972in" fo:padding-bottom="0.0694in" fo:padding-right="0.0972in"/>
    </style:style>
    <style:style style:name="T411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CCCCCC" fo:background-color="#F5F5F5" style:writing-mode="lr-tb" fo:padding-top="0.0694in" fo:padding-left="0.0972in" fo:padding-bottom="0.0694in" fo:padding-right="0.0972in"/>
    </style:style>
    <style:style style:name="T414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Cell415" style:family="table-cell">
      <style:table-cell-properties fo:border="0.0069in solid #CCCCCC" fo:background-color="#FFFFFF" style:writing-mode="lr-tb" fo:padding-top="0.0694in" fo:padding-left="0.0972in" fo:padding-bottom="0.0694in" fo:padding-right="0.0972in"/>
    </style:style>
    <style:style style:name="T416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CCCCCC" fo:background-color="#F5F5F5" style:writing-mode="lr-tb" fo:padding-top="0.0694in" fo:padding-left="0.0972in" fo:padding-bottom="0.0694in" fo:padding-right="0.0972in"/>
    </style:style>
    <style:style style:name="P419" style:parent-style-name="Обычный" style:family="paragraph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Cell420" style:family="table-cell">
      <style:table-cell-properties fo:border="0.0069in solid #CCCCCC" fo:background-color="#FFFFFF" style:writing-mode="lr-tb" fo:padding-top="0.0694in" fo:padding-left="0.0972in" fo:padding-bottom="0.0694in" fo:padding-right="0.0972in"/>
    </style:style>
    <style:style style:name="P421" style:parent-style-name="Обычный" style:family="paragraph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CCCCCC" fo:background-color="#F5F5F5" style:writing-mode="lr-tb" fo:padding-top="0.0694in" fo:padding-left="0.0972in" fo:padding-bottom="0.0694in" fo:padding-right="0.0972in"/>
    </style:style>
    <style:style style:name="P424" style:parent-style-name="Обычный" style:family="paragraph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Cell425" style:family="table-cell">
      <style:table-cell-properties fo:border="0.0069in solid #CCCCCC" fo:background-color="#FFFFFF" style:writing-mode="lr-tb" fo:padding-top="0.0694in" fo:padding-left="0.0972in" fo:padding-bottom="0.0694in" fo:padding-right="0.0972in"/>
    </style:style>
    <style:style style:name="P426" style:parent-style-name="Обычный" style:family="paragraph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CCCCCC" fo:background-color="#F5F5F5" style:writing-mode="lr-tb" fo:padding-top="0.0694in" fo:padding-left="0.0972in" fo:padding-bottom="0.0694in" fo:padding-right="0.0972in"/>
    </style:style>
    <style:style style:name="P429" style:parent-style-name="Обычный" style:family="paragraph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Cell430" style:family="table-cell">
      <style:table-cell-properties fo:border="0.0069in solid #CCCCCC" fo:background-color="#FFFFFF" style:writing-mode="lr-tb" fo:padding-top="0.0694in" fo:padding-left="0.0972in" fo:padding-bottom="0.0694in" fo:padding-right="0.0972in"/>
    </style:style>
    <style:style style:name="P431" style:parent-style-name="Обычный" style:family="paragraph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P432" style:parent-style-name="Обычный" style:family="paragraph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CCCCCC" fo:background-color="#F5F5F5" style:writing-mode="lr-tb" fo:padding-top="0.0694in" fo:padding-left="0.0972in" fo:padding-bottom="0.0694in" fo:padding-right="0.0972in"/>
    </style:style>
    <style:style style:name="P435" style:parent-style-name="Обычный" style:family="paragraph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Cell436" style:family="table-cell">
      <style:table-cell-properties fo:border="0.0069in solid #CCCCCC" fo:background-color="#FFFFFF" style:writing-mode="lr-tb" fo:padding-top="0.0694in" fo:padding-left="0.0972in" fo:padding-bottom="0.0694in" fo:padding-right="0.0972in"/>
    </style:style>
    <style:style style:name="P437" style:parent-style-name="Обычный" style:family="paragraph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P438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439" style:parent-style-name="Обычный" style:family="paragraph">
      <style:paragraph-properties fo:margin-top="0.0416in"/>
      <style:text-properties style:font-name="Montserrat" style:font-name-asian="Montserrat" style:font-name-complex="Montserrat" fo:font-weight="bold" style:font-weight-asian="bold" style:font-weight-complex="bold" fo:language="uk" fo:country="UA"/>
    </style:style>
    <style:style style:name="P440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441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442" style:parent-style-name="Обычный" style:family="paragraph">
      <style:paragraph-properties fo:margin-top="0.0416in"/>
      <style:text-properties style:font-name="Montserrat" style:font-name-asian="Montserrat" style:font-name-complex="Montserrat" fo:font-weight="bold" style:font-weight-asian="bold" style:font-weight-complex="bold" fo:language="uk" fo:country="UA"/>
    </style:style>
    <style:style style:name="P443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444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445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446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447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448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449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450" style:parent-style-name="Обычный" style:family="paragraph">
      <style:text-properties fo:language="uk" fo:country="UA"/>
    </style:style>
    <style:style style:name="P451" style:parent-style-name="Обычный" style:family="paragraph">
      <style:text-properties fo:language="uk" fo:country="UA"/>
    </style:style>
    <style:style style:name="P452" style:parent-style-name="Обычный" style:family="paragraph">
      <style:text-properties fo:language="uk" fo:country="UA"/>
    </style:style>
    <style:style style:name="P453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454" style:parent-style-name="Обычный" style:family="paragraph">
      <style:paragraph-properties fo:margin-top="0.0416in"/>
    </style:style>
    <style:style style:name="T455" style:parent-style-name="Основнойшрифтабзаца" style:family="text">
      <style:text-properties style:font-name="Montserrat" style:font-name-asian="Montserrat" style:font-name-complex="Montserrat" fo:font-weight="bold" style:font-weight-asian="bold" style:font-weight-complex="bold" fo:font-size="10pt" style:font-size-asian="10pt" style:font-size-complex="10pt" fo:language="uk" fo:country="UA"/>
    </style:style>
    <style:style style:name="P456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457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458" style:parent-style-name="Обычный" style:family="paragraph">
      <style:paragraph-properties fo:margin-top="0.0416in"/>
      <style:text-properties style:font-name="Montserrat" style:font-name-asian="Montserrat" style:font-name-complex="Montserrat" fo:font-weight="bold" style:font-weight-asian="bold" style:font-weight-complex="bold" fo:language="uk" fo:country="UA"/>
    </style:style>
    <style:style style:name="P459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460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461" style:parent-style-name="Обычный" style:family="paragraph">
      <style:paragraph-properties fo:margin-top="0.0416in"/>
      <style:text-properties style:font-name="Montserrat" style:font-name-asian="Montserrat" style:font-name-complex="Montserrat" fo:font-weight="bold" style:font-weight-asian="bold" style:font-weight-complex="bold" fo:language="uk" fo:country="UA"/>
    </style:style>
    <style:style style:name="P462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463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464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465" style:parent-style-name="Обычный" style:family="paragraph">
      <style:paragraph-properties fo:margin-top="0.0416in"/>
      <style:text-properties style:font-name="Montserrat" style:font-name-asian="Montserrat" style:font-name-complex="Montserrat" fo:font-weight="bold" style:font-weight-asian="bold" style:font-weight-complex="bold" fo:language="uk" fo:country="UA"/>
    </style:style>
    <style:style style:name="P466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467" style:parent-style-name="Обычный" style:family="paragraph">
      <style:paragraph-properties fo:break-before="page" fo:margin-top="0.0416in"/>
      <style:text-properties style:font-name="Montserrat" style:font-name-asian="Montserrat" style:font-name-complex="Montserrat" fo:language="uk" fo:country="UA"/>
    </style:style>
    <style:style style:name="P468" style:parent-style-name="Заголовок1" style:family="paragraph">
      <style:paragraph-properties fo:border-top="0in solid #FFFFFF" fo:border-left="0in solid #FFFFFF" fo:border-bottom="0.0069in solid #1A3C6E" fo:border-right="0in solid #FFFFFF" fo:padding-top="0.4305in" fo:padding-left="0.4305in" fo:padding-bottom="0.0555in" fo:padding-right="0.4305in" style:shadow="#000000 0.0069in 0in"/>
      <style:text-properties style:font-name="Montserrat" style:font-name-asian="Montserrat" style:font-name-complex="Montserrat" fo:color="#000000" fo:language="uk" fo:country="UA"/>
    </style:style>
    <style:style style:name="P469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470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471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472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473" style:parent-style-name="Обычный" style:family="paragraph">
      <style:paragraph-properties fo:break-before="page" fo:margin-top="0.0416in"/>
      <style:text-properties style:font-name="Montserrat" style:font-name-asian="Montserrat" style:font-name-complex="Montserrat" fo:language="uk" fo:country="UA"/>
    </style:style>
    <style:style style:name="P474" style:parent-style-name="Заголовок1" style:family="paragraph">
      <style:paragraph-properties fo:border-top="0in solid #FFFFFF" fo:border-left="0in solid #FFFFFF" fo:border-bottom="0.0069in solid #1A3C6E" fo:border-right="0in solid #FFFFFF" fo:padding-top="0.4305in" fo:padding-left="0.4305in" fo:padding-bottom="0.0555in" fo:padding-right="0.4305in" style:shadow="#000000 0.0069in 0in"/>
      <style:text-properties style:font-name="Montserrat" style:font-name-asian="Montserrat" style:font-name-complex="Montserrat" fo:color="#000000" fo:language="uk" fo:country="UA"/>
    </style:style>
    <style:style style:name="P475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476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477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478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479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480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481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482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483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484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485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486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487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488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489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490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491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492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493" style:parent-style-name="Обычный" style:family="paragraph">
      <style:text-properties fo:language="uk" fo:country="UA"/>
    </style:style>
    <style:style style:name="P494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495" style:parent-style-name="Обычный" style:family="paragraph">
      <style:paragraph-properties fo:break-before="page"/>
      <style:text-properties fo:language="uk" fo:country="UA"/>
    </style:style>
    <style:style style:name="P496" style:parent-style-name="Заголовок1" style:family="paragraph">
      <style:paragraph-properties fo:border-top="0in solid #FFFFFF" fo:border-left="0in solid #FFFFFF" fo:border-bottom="0.0069in solid #1A3C6E" fo:border-right="0in solid #FFFFFF" fo:padding-top="0.4305in" fo:padding-left="0.4305in" fo:padding-bottom="0.0555in" fo:padding-right="0.4305in" style:shadow="#000000 0.0069in 0in"/>
      <style:text-properties style:font-name="Montserrat" style:font-name-asian="Montserrat" style:font-name-complex="Montserrat" fo:color="#000000" fo:language="uk" fo:country="UA"/>
    </style:style>
    <style:style style:name="P497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498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499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500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501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502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503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504" style:parent-style-name="Обычный" style:family="paragraph">
      <style:paragraph-properties fo:break-before="page"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505" style:parent-style-name="Заголовок1" style:family="paragraph">
      <style:paragraph-properties fo:border-top="0in solid #FFFFFF" fo:border-left="0in solid #FFFFFF" fo:border-bottom="0.0069in solid #1A3C6E" fo:border-right="0in solid #FFFFFF" fo:padding-top="0.4305in" fo:padding-left="0.4305in" fo:padding-bottom="0.0555in" fo:padding-right="0.4305in" style:shadow="#000000 0.0069in 0in"/>
      <style:text-properties style:font-name="Montserrat" style:font-name-asian="Montserrat" style:font-name-complex="Montserrat" fo:color="#000000" fo:language="uk" fo:country="UA"/>
    </style:style>
    <style:style style:name="P506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507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P508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509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510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511" style:parent-style-name="Обычный" style:family="paragraph">
      <style:paragraph-properties fo:break-before="page" fo:margin-top="0.0416in"/>
      <style:text-properties style:font-name="Montserrat" style:font-name-asian="Montserrat" style:font-name-complex="Montserrat" fo:language="uk" fo:country="UA"/>
    </style:style>
    <style:style style:name="P512" style:parent-style-name="Заголовок1" style:family="paragraph">
      <style:paragraph-properties fo:border-top="0in solid #FFFFFF" fo:border-left="0in solid #FFFFFF" fo:border-bottom="0.0069in solid #1A3C6E" fo:border-right="0in solid #FFFFFF" fo:padding-top="0.4305in" fo:padding-left="0.4305in" fo:padding-bottom="0.0555in" fo:padding-right="0.4305in" style:shadow="#000000 0.0069in 0in"/>
      <style:text-properties style:font-name="Montserrat" style:font-name-asian="Montserrat" style:font-name-complex="Montserrat" fo:color="#000000" fo:language="uk" fo:country="UA"/>
    </style:style>
    <style:style style:name="P513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TableColumn515" style:family="table-column">
      <style:table-column-properties style:column-width="1.5277in" style:use-optimal-column-width="false"/>
    </style:style>
    <style:style style:name="TableColumn516" style:family="table-column">
      <style:table-column-properties style:column-width="3.3055in" style:use-optimal-column-width="false"/>
    </style:style>
    <style:style style:name="TableColumn517" style:family="table-column">
      <style:table-column-properties style:column-width="1.6666in" style:use-optimal-column-width="false"/>
    </style:style>
    <style:style style:name="Table514" style:family="table">
      <style:table-properties style:width="6.5in" fo:margin-left="0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CCCCCC" fo:background-color="#1A3C6E" style:writing-mode="lr-tb" fo:padding-top="0.0694in" fo:padding-left="0.0972in" fo:padding-bottom="0.0694in" fo:padding-right="0.0972in"/>
    </style:style>
    <style:style style:name="T520" style:parent-style-name="Основнойшрифтабзаца" style:family="text">
      <style:text-properties style:font-name="Montserrat" style:font-name-asian="Montserrat" style:font-name-complex="Montserrat" fo:font-weight="bold" style:font-weight-asian="bold" style:font-weight-complex="bold" fo:color="#FFFFFF" fo:font-size="10pt" style:font-size-asian="10pt" style:font-size-complex="10pt" fo:language="uk" fo:country="UA"/>
    </style:style>
    <style:style style:name="TableCell521" style:family="table-cell">
      <style:table-cell-properties fo:border="0.0069in solid #CCCCCC" fo:background-color="#1A3C6E" style:writing-mode="lr-tb" fo:padding-top="0.0694in" fo:padding-left="0.0972in" fo:padding-bottom="0.0694in" fo:padding-right="0.0972in"/>
    </style:style>
    <style:style style:name="T522" style:parent-style-name="Основнойшрифтабзаца" style:family="text">
      <style:text-properties style:font-name="Montserrat" style:font-name-asian="Montserrat" style:font-name-complex="Montserrat" fo:font-weight="bold" style:font-weight-asian="bold" style:font-weight-complex="bold" fo:color="#FFFFFF" fo:font-size="10pt" style:font-size-asian="10pt" style:font-size-complex="10pt" fo:language="uk" fo:country="UA"/>
    </style:style>
    <style:style style:name="TableCell523" style:family="table-cell">
      <style:table-cell-properties fo:border="0.0069in solid #CCCCCC" fo:background-color="#1A3C6E" style:writing-mode="lr-tb" fo:padding-top="0.0694in" fo:padding-left="0.0972in" fo:padding-bottom="0.0694in" fo:padding-right="0.0972in"/>
    </style:style>
    <style:style style:name="T524" style:parent-style-name="Основнойшрифтабзаца" style:family="text">
      <style:text-properties style:font-name="Montserrat" style:font-name-asian="Montserrat" style:font-name-complex="Montserrat" fo:font-weight="bold" style:font-weight-asian="bold" style:font-weight-complex="bold" fo:color="#FFFFFF" fo:font-size="10pt" style:font-size-asian="10pt" style:font-size-complex="10pt" fo:language="uk" fo:country="UA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CCCCCC" fo:background-color="#F5F5F5" style:writing-mode="lr-tb" fo:padding-top="0.0694in" fo:padding-left="0.0972in" fo:padding-bottom="0.0694in" fo:padding-right="0.0972in"/>
    </style:style>
    <style:style style:name="T527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Cell528" style:family="table-cell">
      <style:table-cell-properties fo:border="0.0069in solid #CCCCCC" fo:background-color="#FFFFFF" style:writing-mode="lr-tb" fo:padding-top="0.0694in" fo:padding-left="0.0972in" fo:padding-bottom="0.0694in" fo:padding-right="0.0972in"/>
    </style:style>
    <style:style style:name="T529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Cell530" style:family="table-cell">
      <style:table-cell-properties fo:border="0.0069in solid #CCCCCC" fo:background-color="#FFFFFF" style:writing-mode="lr-tb" fo:padding-top="0.0694in" fo:padding-left="0.0972in" fo:padding-bottom="0.0694in" fo:padding-right="0.0972in"/>
    </style:style>
    <style:style style:name="T531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CCCCCC" fo:background-color="#F5F5F5" style:writing-mode="lr-tb" fo:padding-top="0.0694in" fo:padding-left="0.0972in" fo:padding-bottom="0.0694in" fo:padding-right="0.0972in"/>
    </style:style>
    <style:style style:name="T534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Cell535" style:family="table-cell">
      <style:table-cell-properties fo:border="0.0069in solid #CCCCCC" fo:background-color="#FFFFFF" style:writing-mode="lr-tb" fo:padding-top="0.0694in" fo:padding-left="0.0972in" fo:padding-bottom="0.0694in" fo:padding-right="0.0972in"/>
    </style:style>
    <style:style style:name="T536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Cell537" style:family="table-cell">
      <style:table-cell-properties fo:border="0.0069in solid #CCCCCC" fo:background-color="#FFFFFF" style:writing-mode="lr-tb" fo:padding-top="0.0694in" fo:padding-left="0.0972in" fo:padding-bottom="0.0694in" fo:padding-right="0.0972in"/>
    </style:style>
    <style:style style:name="T538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CCCCCC" fo:background-color="#F5F5F5" style:writing-mode="lr-tb" fo:padding-top="0.0694in" fo:padding-left="0.0972in" fo:padding-bottom="0.0694in" fo:padding-right="0.0972in"/>
    </style:style>
    <style:style style:name="T541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Cell542" style:family="table-cell">
      <style:table-cell-properties fo:border="0.0069in solid #CCCCCC" fo:background-color="#FFFFFF" style:writing-mode="lr-tb" fo:padding-top="0.0694in" fo:padding-left="0.0972in" fo:padding-bottom="0.0694in" fo:padding-right="0.0972in"/>
    </style:style>
    <style:style style:name="T543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Cell544" style:family="table-cell">
      <style:table-cell-properties fo:border="0.0069in solid #CCCCCC" fo:background-color="#FFFFFF" style:writing-mode="lr-tb" fo:padding-top="0.0694in" fo:padding-left="0.0972in" fo:padding-bottom="0.0694in" fo:padding-right="0.0972in"/>
    </style:style>
    <style:style style:name="T545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CCCCCC" fo:background-color="#F5F5F5" style:writing-mode="lr-tb" fo:padding-top="0.0694in" fo:padding-left="0.0972in" fo:padding-bottom="0.0694in" fo:padding-right="0.0972in"/>
    </style:style>
    <style:style style:name="P548" style:parent-style-name="Обычный" style:family="paragraph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Cell549" style:family="table-cell">
      <style:table-cell-properties fo:border="0.0069in solid #CCCCCC" fo:background-color="#FFFFFF" style:writing-mode="lr-tb" fo:padding-top="0.0694in" fo:padding-left="0.0972in" fo:padding-bottom="0.0694in" fo:padding-right="0.0972in"/>
    </style:style>
    <style:style style:name="P550" style:parent-style-name="Обычный" style:family="paragraph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Cell551" style:family="table-cell">
      <style:table-cell-properties fo:border="0.0069in solid #CCCCCC" fo:background-color="#FFFFFF" style:writing-mode="lr-tb" fo:padding-top="0.0694in" fo:padding-left="0.0972in" fo:padding-bottom="0.0694in" fo:padding-right="0.0972in"/>
    </style:style>
    <style:style style:name="P552" style:parent-style-name="Обычный" style:family="paragraph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CCCCCC" fo:background-color="#F5F5F5" style:writing-mode="lr-tb" fo:padding-top="0.0694in" fo:padding-left="0.0972in" fo:padding-bottom="0.0694in" fo:padding-right="0.0972in"/>
    </style:style>
    <style:style style:name="T555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556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557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Cell558" style:family="table-cell">
      <style:table-cell-properties fo:border="0.0069in solid #CCCCCC" fo:background-color="#FFFFFF" style:writing-mode="lr-tb" fo:padding-top="0.0694in" fo:padding-left="0.0972in" fo:padding-bottom="0.0694in" fo:padding-right="0.0972in"/>
    </style:style>
    <style:style style:name="T559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Cell560" style:family="table-cell">
      <style:table-cell-properties fo:border="0.0069in solid #CCCCCC" fo:background-color="#FFFFFF" style:writing-mode="lr-tb" fo:padding-top="0.0694in" fo:padding-left="0.0972in" fo:padding-bottom="0.0694in" fo:padding-right="0.0972in"/>
    </style:style>
    <style:style style:name="T561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CCCCCC" fo:background-color="#F5F5F5" style:writing-mode="lr-tb" fo:padding-top="0.0694in" fo:padding-left="0.0972in" fo:padding-bottom="0.0694in" fo:padding-right="0.0972in"/>
    </style:style>
    <style:style style:name="T564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565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566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Cell567" style:family="table-cell">
      <style:table-cell-properties fo:border="0.0069in solid #CCCCCC" fo:background-color="#FFFFFF" style:writing-mode="lr-tb" fo:padding-top="0.0694in" fo:padding-left="0.0972in" fo:padding-bottom="0.0694in" fo:padding-right="0.0972in"/>
    </style:style>
    <style:style style:name="T568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Cell569" style:family="table-cell">
      <style:table-cell-properties fo:border="0.0069in solid #CCCCCC" fo:background-color="#FFFFFF" style:writing-mode="lr-tb" fo:padding-top="0.0694in" fo:padding-left="0.0972in" fo:padding-bottom="0.0694in" fo:padding-right="0.0972in"/>
    </style:style>
    <style:style style:name="T570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571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572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CCCCCC" fo:background-color="#F5F5F5" style:writing-mode="lr-tb" fo:padding-top="0.0694in" fo:padding-left="0.0972in" fo:padding-bottom="0.0694in" fo:padding-right="0.0972in"/>
    </style:style>
    <style:style style:name="P575" style:parent-style-name="Обычный" style:family="paragraph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Cell576" style:family="table-cell">
      <style:table-cell-properties fo:border="0.0069in solid #CCCCCC" fo:background-color="#FFFFFF" style:writing-mode="lr-tb" fo:padding-top="0.0694in" fo:padding-left="0.0972in" fo:padding-bottom="0.0694in" fo:padding-right="0.0972in"/>
    </style:style>
    <style:style style:name="P577" style:parent-style-name="Обычный" style:family="paragraph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Cell578" style:family="table-cell">
      <style:table-cell-properties fo:border="0.0069in solid #CCCCCC" fo:background-color="#FFFFFF" style:writing-mode="lr-tb" fo:padding-top="0.0694in" fo:padding-left="0.0972in" fo:padding-bottom="0.0694in" fo:padding-right="0.0972in"/>
    </style:style>
    <style:style style:name="P579" style:parent-style-name="Обычный" style:family="paragraph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CCCCCC" fo:background-color="#F5F5F5" style:writing-mode="lr-tb" fo:padding-top="0.0694in" fo:padding-left="0.0972in" fo:padding-bottom="0.0694in" fo:padding-right="0.0972in"/>
    </style:style>
    <style:style style:name="T582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583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Cell584" style:family="table-cell">
      <style:table-cell-properties fo:border="0.0069in solid #CCCCCC" fo:background-color="#FFFFFF" style:writing-mode="lr-tb" fo:padding-top="0.0694in" fo:padding-left="0.0972in" fo:padding-bottom="0.0694in" fo:padding-right="0.0972in"/>
    </style:style>
    <style:style style:name="T585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Cell586" style:family="table-cell">
      <style:table-cell-properties fo:border="0.0069in solid #CCCCCC" fo:background-color="#FFFFFF" style:writing-mode="lr-tb" fo:padding-top="0.0694in" fo:padding-left="0.0972in" fo:padding-bottom="0.0694in" fo:padding-right="0.0972in"/>
    </style:style>
    <style:style style:name="T587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P588" style:parent-style-name="Обычный" style:family="paragraph">
      <style:text-properties fo:language="uk" fo:country="UA"/>
    </style:style>
    <style:style style:name="P589" style:parent-style-name="Обычный" style:family="paragraph">
      <style:paragraph-properties fo:break-before="page"/>
    </style:style>
    <style:style style:name="P590" style:parent-style-name="Заголовок1" style:family="paragraph">
      <style:paragraph-properties fo:border-top="0in solid #FFFFFF" fo:border-left="0in solid #FFFFFF" fo:border-bottom="0.0069in solid #1A3C6E" fo:border-right="0in solid #FFFFFF" fo:padding-top="0.4305in" fo:padding-left="0.4305in" fo:padding-bottom="0.0555in" fo:padding-right="0.4305in" style:shadow="#000000 0.0069in 0in"/>
      <style:text-properties style:font-name="Montserrat" style:font-name-asian="Montserrat" style:font-name-complex="Montserrat" fo:color="#000000" fo:language="uk" fo:country="UA"/>
    </style:style>
    <style:style style:name="P591" style:parent-style-name="Обычный" style:family="paragraph">
      <style:paragraph-properties fo:margin-top="0.0416in" fo:margin-bottom="0.0694in"/>
      <style:text-properties style:font-name="Montserrat" style:font-name-asian="Montserrat" style:font-name-complex="Montserrat" fo:language="uk" fo:country="UA"/>
    </style:style>
    <style:style style:name="P592" style:parent-style-name="Обычный" style:family="paragraph">
      <style:paragraph-properties fo:margin-top="0.0555in"/>
      <style:text-properties style:font-name="Montserrat" style:font-name-asian="Montserrat" style:font-name-complex="Montserrat" fo:language="uk" fo:country="UA"/>
    </style:style>
    <style:style style:name="TableColumn594" style:family="table-column">
      <style:table-column-properties style:column-width="3.25in" style:use-optimal-column-width="false"/>
    </style:style>
    <style:style style:name="TableColumn595" style:family="table-column">
      <style:table-column-properties style:column-width="3.25in" style:use-optimal-column-width="false"/>
    </style:style>
    <style:style style:name="Table593" style:family="table">
      <style:table-properties style:width="6.5in" fo:margin-left="0in" table:align="lef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CCCCCC" fo:background-color="#1A3C6E" style:writing-mode="lr-tb" fo:padding-top="0.0694in" fo:padding-left="0.0972in" fo:padding-bottom="0.0694in" fo:padding-right="0.0972in"/>
    </style:style>
    <style:style style:name="T598" style:parent-style-name="Основнойшрифтабзаца" style:family="text">
      <style:text-properties style:font-name="Montserrat" style:font-name-asian="Montserrat" style:font-name-complex="Montserrat" fo:font-weight="bold" style:font-weight-asian="bold" style:font-weight-complex="bold" fo:color="#FFFFFF" fo:font-size="10pt" style:font-size-asian="10pt" style:font-size-complex="10pt" fo:language="uk" fo:country="UA"/>
    </style:style>
    <style:style style:name="TableCell599" style:family="table-cell">
      <style:table-cell-properties fo:border="0.0069in solid #CCCCCC" fo:background-color="#1A3C6E" style:writing-mode="lr-tb" fo:padding-top="0.0694in" fo:padding-left="0.0972in" fo:padding-bottom="0.0694in" fo:padding-right="0.0972in"/>
    </style:style>
    <style:style style:name="T600" style:parent-style-name="Основнойшрифтабзаца" style:family="text">
      <style:text-properties style:font-name="Montserrat" style:font-name-asian="Montserrat" style:font-name-complex="Montserrat" fo:font-weight="bold" style:font-weight-asian="bold" style:font-weight-complex="bold" fo:color="#FFFFFF" fo:font-size="10pt" style:font-size-asian="10pt" style:font-size-complex="10pt" fo:language="uk" fo:country="UA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CCCCCC" fo:background-color="#F5F5F5" style:writing-mode="lr-tb" fo:padding-top="0.0694in" fo:padding-left="0.0972in" fo:padding-bottom="0.0694in" fo:padding-right="0.0972in"/>
    </style:style>
    <style:style style:name="T603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Cell604" style:family="table-cell">
      <style:table-cell-properties fo:border="0.0069in solid #CCCCCC" fo:background-color="#FFFFFF" style:writing-mode="lr-tb" fo:padding-top="0.0694in" fo:padding-left="0.0972in" fo:padding-bottom="0.0694in" fo:padding-right="0.0972in"/>
    </style:style>
    <style:style style:name="T605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CCCCCC" fo:background-color="#F5F5F5" style:writing-mode="lr-tb" fo:padding-top="0.0694in" fo:padding-left="0.0972in" fo:padding-bottom="0.0694in" fo:padding-right="0.0972in"/>
    </style:style>
    <style:style style:name="T608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Cell609" style:family="table-cell">
      <style:table-cell-properties fo:border="0.0069in solid #CCCCCC" fo:background-color="#FFFFFF" style:writing-mode="lr-tb" fo:padding-top="0.0694in" fo:padding-left="0.0972in" fo:padding-bottom="0.0694in" fo:padding-right="0.0972in"/>
    </style:style>
    <style:style style:name="T610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CCCCCC" fo:background-color="#F5F5F5" style:writing-mode="lr-tb" fo:padding-top="0.0694in" fo:padding-left="0.0972in" fo:padding-bottom="0.0694in" fo:padding-right="0.0972in"/>
    </style:style>
    <style:style style:name="T613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Cell614" style:family="table-cell">
      <style:table-cell-properties fo:border="0.0069in solid #CCCCCC" fo:background-color="#FFFFFF" style:writing-mode="lr-tb" fo:padding-top="0.0694in" fo:padding-left="0.0972in" fo:padding-bottom="0.0694in" fo:padding-right="0.0972in"/>
    </style:style>
    <style:style style:name="T615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CCCCCC" fo:background-color="#F5F5F5" style:writing-mode="lr-tb" fo:padding-top="0.0694in" fo:padding-left="0.0972in" fo:padding-bottom="0.0694in" fo:padding-right="0.0972in"/>
    </style:style>
    <style:style style:name="T618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Cell619" style:family="table-cell">
      <style:table-cell-properties fo:border="0.0069in solid #CCCCCC" fo:background-color="#FFFFFF" style:writing-mode="lr-tb" fo:padding-top="0.0694in" fo:padding-left="0.0972in" fo:padding-bottom="0.0694in" fo:padding-right="0.0972in"/>
    </style:style>
    <style:style style:name="T620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CCCCCC" fo:background-color="#F5F5F5" style:writing-mode="lr-tb" fo:padding-top="0.0694in" fo:padding-left="0.0972in" fo:padding-bottom="0.0694in" fo:padding-right="0.0972in"/>
    </style:style>
    <style:style style:name="T623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Cell624" style:family="table-cell">
      <style:table-cell-properties fo:border="0.0069in solid #CCCCCC" fo:background-color="#FFFFFF" style:writing-mode="lr-tb" fo:padding-top="0.0694in" fo:padding-left="0.0972in" fo:padding-bottom="0.0694in" fo:padding-right="0.0972in"/>
    </style:style>
    <style:style style:name="T625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CCCCCC" fo:background-color="#F5F5F5" style:writing-mode="lr-tb" fo:padding-top="0.0694in" fo:padding-left="0.0972in" fo:padding-bottom="0.0694in" fo:padding-right="0.0972in"/>
    </style:style>
    <style:style style:name="T628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Cell629" style:family="table-cell">
      <style:table-cell-properties fo:border="0.0069in solid #CCCCCC" fo:background-color="#FFFFFF" style:writing-mode="lr-tb" fo:padding-top="0.0694in" fo:padding-left="0.0972in" fo:padding-bottom="0.0694in" fo:padding-right="0.0972in"/>
    </style:style>
    <style:style style:name="T630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CCCCCC" fo:background-color="#F5F5F5" style:writing-mode="lr-tb" fo:padding-top="0.0694in" fo:padding-left="0.0972in" fo:padding-bottom="0.0694in" fo:padding-right="0.0972in"/>
    </style:style>
    <style:style style:name="T633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Cell634" style:family="table-cell">
      <style:table-cell-properties fo:border="0.0069in solid #CCCCCC" fo:background-color="#FFFFFF" style:writing-mode="lr-tb" fo:padding-top="0.0694in" fo:padding-left="0.0972in" fo:padding-bottom="0.0694in" fo:padding-right="0.0972in"/>
    </style:style>
    <style:style style:name="T635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P636" style:parent-style-name="Обычный" style:family="paragraph">
      <style:paragraph-properties fo:margin-top="0.0555in"/>
      <style:text-properties style:font-name="Montserrat" style:font-name-asian="Montserrat" style:font-name-complex="Montserrat" fo:language="uk" fo:country="UA"/>
    </style:style>
    <style:style style:name="P637" style:parent-style-name="Обычный" style:family="paragraph">
      <style:paragraph-properties fo:margin-top="0.0416in" fo:margin-bottom="0.0694in"/>
      <style:text-properties style:font-name="Montserrat" style:font-name-asian="Montserrat" style:font-name-complex="Montserrat" fo:language="uk" fo:country="UA"/>
    </style:style>
    <style:style style:name="P638" style:parent-style-name="Обычный" style:family="paragraph">
      <style:paragraph-properties fo:break-before="page"/>
    </style:style>
    <style:style style:name="P639" style:parent-style-name="Заголовок1" style:family="paragraph">
      <style:paragraph-properties fo:border-top="0in solid #FFFFFF" fo:border-left="0in solid #FFFFFF" fo:border-bottom="0.0069in solid #1A3C6E" fo:border-right="0in solid #FFFFFF" fo:padding-top="0.4305in" fo:padding-left="0.4305in" fo:padding-bottom="0.0555in" fo:padding-right="0.4305in" style:shadow="#000000 0.0069in 0in"/>
      <style:text-properties style:font-name="Montserrat" style:font-name-asian="Montserrat" style:font-name-complex="Montserrat" fo:color="#000000" fo:language="uk" fo:country="UA"/>
    </style:style>
    <style:style style:name="P640" style:parent-style-name="Заголовок2" style:family="paragraph">
      <style:text-properties style:font-name="Montserrat" style:font-name-asian="Montserrat" style:font-name-complex="Montserrat" fo:color="#000000" fo:language="uk" fo:country="UA"/>
    </style:style>
    <style:style style:name="P641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642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643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644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645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646" style:parent-style-name="Заголовок2" style:family="paragraph">
      <style:text-properties style:font-name="Montserrat" style:font-name-asian="Montserrat" style:font-name-complex="Montserrat" fo:color="#000000" fo:language="uk" fo:country="UA"/>
    </style:style>
    <style:style style:name="P647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648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649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650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651" style:parent-style-name="Заголовок2" style:family="paragraph">
      <style:text-properties style:font-name="Montserrat" style:font-name-asian="Montserrat" style:font-name-complex="Montserrat" fo:color="#000000" fo:language="uk" fo:country="UA"/>
    </style:style>
    <style:style style:name="P652" style:parent-style-name="Обычный" style:family="paragraph">
      <style:paragraph-properties fo:margin-top="0.0416in"/>
      <style:text-properties style:font-name="Montserrat" style:font-name-asian="Montserrat" style:font-name-complex="Montserrat" fo:language="uk" fo:country="UA"/>
    </style:style>
    <style:style style:name="TableColumn654" style:family="table-column">
      <style:table-column-properties style:column-width="4.1666in" style:use-optimal-column-width="false"/>
    </style:style>
    <style:style style:name="TableColumn655" style:family="table-column">
      <style:table-column-properties style:column-width="2.3333in" style:use-optimal-column-width="false"/>
    </style:style>
    <style:style style:name="Table653" style:family="table">
      <style:table-properties style:width="6.5in" fo:margin-left="0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CCCCCC" fo:background-color="#1A3C6E" style:writing-mode="lr-tb" fo:padding-top="0.0694in" fo:padding-left="0.0972in" fo:padding-bottom="0.0694in" fo:padding-right="0.0972in"/>
    </style:style>
    <style:style style:name="T658" style:parent-style-name="Основнойшрифтабзаца" style:family="text">
      <style:text-properties style:font-name="Montserrat" style:font-name-asian="Montserrat" style:font-name-complex="Montserrat" fo:font-weight="bold" style:font-weight-asian="bold" style:font-weight-complex="bold" fo:font-size="10pt" style:font-size-asian="10pt" style:font-size-complex="10pt" fo:background-color="#FFFFFF" fo:language="uk" fo:country="UA"/>
    </style:style>
    <style:style style:name="TableCell659" style:family="table-cell">
      <style:table-cell-properties fo:border="0.0069in solid #CCCCCC" fo:background-color="#1A3C6E" style:writing-mode="lr-tb" fo:padding-top="0.0694in" fo:padding-left="0.0972in" fo:padding-bottom="0.0694in" fo:padding-right="0.0972in"/>
    </style:style>
    <style:style style:name="T660" style:parent-style-name="Основнойшрифтабзаца" style:family="text">
      <style:text-properties style:font-name="Montserrat" style:font-name-asian="Montserrat" style:font-name-complex="Montserrat" fo:font-weight="bold" style:font-weight-asian="bold" style:font-weight-complex="bold" fo:font-size="10pt" style:font-size-asian="10pt" style:font-size-complex="10pt" fo:background-color="#FFFFFF" fo:language="uk" fo:country="UA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CCCCCC" fo:background-color="#F5F5F5" style:writing-mode="lr-tb" fo:padding-top="0.0694in" fo:padding-left="0.0972in" fo:padding-bottom="0.0694in" fo:padding-right="0.0972in"/>
    </style:style>
    <style:style style:name="T663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Cell664" style:family="table-cell">
      <style:table-cell-properties fo:border="0.0069in solid #CCCCCC" fo:background-color="#FFFFFF" style:writing-mode="lr-tb" fo:padding-top="0.0694in" fo:padding-left="0.0972in" fo:padding-bottom="0.0694in" fo:padding-right="0.0972in"/>
    </style:style>
    <style:style style:name="T665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CCCCCC" fo:background-color="#F5F5F5" style:writing-mode="lr-tb" fo:padding-top="0.0694in" fo:padding-left="0.0972in" fo:padding-bottom="0.0694in" fo:padding-right="0.0972in"/>
    </style:style>
    <style:style style:name="T668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Cell669" style:family="table-cell">
      <style:table-cell-properties fo:border="0.0069in solid #CCCCCC" fo:background-color="#FFFFFF" style:writing-mode="lr-tb" fo:padding-top="0.0694in" fo:padding-left="0.0972in" fo:padding-bottom="0.0694in" fo:padding-right="0.0972in"/>
    </style:style>
    <style:style style:name="T670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CCCCCC" fo:background-color="#F5F5F5" style:writing-mode="lr-tb" fo:padding-top="0.0694in" fo:padding-left="0.0972in" fo:padding-bottom="0.0694in" fo:padding-right="0.0972in"/>
    </style:style>
    <style:style style:name="T673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Cell674" style:family="table-cell">
      <style:table-cell-properties fo:border="0.0069in solid #CCCCCC" fo:background-color="#FFFFFF" style:writing-mode="lr-tb" fo:padding-top="0.0694in" fo:padding-left="0.0972in" fo:padding-bottom="0.0694in" fo:padding-right="0.0972in"/>
    </style:style>
    <style:style style:name="T675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676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677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CCCCCC" fo:background-color="#F5F5F5" style:writing-mode="lr-tb" fo:padding-top="0.0694in" fo:padding-left="0.0972in" fo:padding-bottom="0.0694in" fo:padding-right="0.0972in"/>
    </style:style>
    <style:style style:name="T680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TableCell681" style:family="table-cell">
      <style:table-cell-properties fo:border="0.0069in solid #CCCCCC" fo:background-color="#FFFFFF" style:writing-mode="lr-tb" fo:padding-top="0.0694in" fo:padding-left="0.0972in" fo:padding-bottom="0.0694in" fo:padding-right="0.0972in"/>
    </style:style>
    <style:style style:name="T682" style:parent-style-name="Основнойшрифтабзаца" style:family="text">
      <style:text-properties style:font-name="Montserrat" style:font-name-asian="Montserrat" style:font-name-complex="Montserrat" fo:font-size="10pt" style:font-size-asian="10pt" style:font-size-complex="10pt" fo:language="uk" fo:country="UA"/>
    </style:style>
    <style:style style:name="P683" style:parent-style-name="Обычный" style:family="paragraph">
      <style:paragraph-properties fo:break-before="page"/>
    </style:style>
    <style:style style:name="P684" style:parent-style-name="Заголовок1" style:family="paragraph">
      <style:paragraph-properties fo:border-top="0in solid #FFFFFF" fo:border-left="0in solid #FFFFFF" fo:border-bottom="0.0069in solid #1A3C6E" fo:border-right="0in solid #FFFFFF" fo:padding-top="0.4305in" fo:padding-left="0.4305in" fo:padding-bottom="0.0555in" fo:padding-right="0.4305in" style:shadow="#000000 0.0069in 0in"/>
      <style:text-properties style:font-name="Montserrat" style:font-name-asian="Montserrat" style:font-name-complex="Montserrat" fo:color="#000000" fo:language="uk" fo:country="UA"/>
    </style:style>
    <style:style style:name="P685" style:parent-style-name="Обычный" style:family="paragraph">
      <style:paragraph-properties fo:margin-top="0.0416in" fo:margin-bottom="0.0694in"/>
      <style:text-properties style:font-name="Montserrat" style:font-name-asian="Montserrat" style:font-name-complex="Montserrat" fo:language="uk" fo:country="UA"/>
    </style:style>
    <style:style style:name="P686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687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688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689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690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691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692" style:parent-style-name="Обычный" style:family="paragraph">
      <style:paragraph-properties fo:border="0in solid #FFFFFF" fo:padding="0.4305in" style:shadow="#000000 0in 0in" fo:margin-top="0.0277in" fo:margin-bottom="0.0416in"/>
      <style:text-properties style:font-name="Montserrat" style:font-name-asian="Montserrat" style:font-name-complex="Montserrat" fo:language="uk" fo:country="UA"/>
    </style:style>
    <style:style style:name="P693" style:parent-style-name="Обычный" style:family="paragraph">
      <style:text-properties style:font-name="Montserrat" style:font-name-asian="Montserrat" style:font-name-complex="Montserrat" fo:language="uk" fo:country="UA"/>
    </style:style>
  </office:automatic-styles>
  <office:body>
    <office:text text:use-soft-page-breaks="true">
      <text:p text:style-name="P1"><text:span text:style-name="T4">ТЕХНІЧН</text:span><text:span text:style-name="T5">І</text:span><text:span text:style-name="T6"><text:s/></text:span><text:span text:style-name="T7">ВИМОГИ</text:span></text:p>
      <text:p text:style-name="P8"><text:span text:style-name="T9">на розробку вебсайту</text:span></text:p>
      <text:p text:style-name="P10"><text:span text:style-name="T11">WINWIN EdTech Center of Excellence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Обычный"><text:span text:style-name="T18">Замовник</text:span></text:p>
          </table:table-cell>
          <table:table-cell table:style-name="TableCell19">
            <text:p text:style-name="Обычный"><text:span text:style-name="T20">WINWIN EdTech Center of Excellence / Фонд Східна Європа</text:span></text:p>
          </table:table-cell>
        </table:table-row>
        <table:table-row table:style-name="TableRow21">
          <table:table-cell table:style-name="TableCell22">
            <text:p text:style-name="Обычный"><text:span text:style-name="T23">Статус</text:span></text:p>
          </table:table-cell>
          <table:table-cell table:style-name="TableCell24">
            <text:p text:style-name="Обычный"><text:span text:style-name="T25">На розгляд / Тендерна документація</text:span></text:p>
          </table:table-cell>
        </table:table-row>
        <table:table-row table:style-name="TableRow26">
          <table:table-cell table:style-name="TableCell27">
            <text:p text:style-name="Обычный"><text:span text:style-name="T28">Термін реалізації</text:span></text:p>
          </table:table-cell>
          <table:table-cell table:style-name="TableCell29">
            <text:p text:style-name="Обычный"><text:span text:style-name="T30">6 місяців з дати підписання договору</text:span></text:p>
          </table:table-cell>
        </table:table-row>
      </table:table>
      <text:p text:style-name="P31"/>
      <text:p text:style-name="P32"><text:span text:style-name="T33">Документ є конфіденційним. Поширення без дозволу замовника заборонено.</text:span></text:p>
      <text:p text:style-name="P34"/>
      <text:h text:style-name="P35" text:outline-level="1"><text:bookmark-start text:name="_Toc224545107"/>ЗМІСТ<text:bookmark-end text:name="_Toc224545107"/></text:h>
      <text:p text:style-name="P36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Оглавление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Оглавление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Оглавление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7"><text:a xlink:href="#_Toc224545108" office:target-frame-name="_top" xlink:show="replace"><text:span text:style-name="T38">1. ЗАГАЛЬНА ІНФОРМАЦІЯ</text:span><text:tab/>2</text:a></text:p>
          <text:p text:style-name="P39"><text:a xlink:href="#_Toc224545109" office:target-frame-name="_top" xlink:show="replace"><text:span text:style-name="T40">1.1. Назва програмного забезпечення</text:span><text:tab/>2</text:a></text:p>
          <text:p text:style-name="P41"><text:a xlink:href="#_Toc224545110" office:target-frame-name="_top" xlink:show="replace"><text:span text:style-name="T42">1.2. Інформація про замовника</text:span><text:tab/>2</text:a></text:p>
          <text:p text:style-name="P43"><text:a xlink:href="#_Toc224545111" office:target-frame-name="_top" xlink:show="replace"><text:span text:style-name="T44">1.3 Перелік документів, що повинні бути враховані при створенні вебсайту</text:span><text:tab/>2</text:a></text:p>
          <text:p text:style-name="P45"><text:a xlink:href="#_Toc224545112" office:target-frame-name="_top" xlink:show="replace"><text:span text:style-name="T46">1.4 Орієнтовні строки реалізації проєкту</text:span><text:tab/>3</text:a></text:p>
          <text:p text:style-name="P47"><text:a xlink:href="#_Toc224545113" office:target-frame-name="_top" xlink:show="replace"><text:span text:style-name="T48">1.5. Мета розробки вебсайту та його призначення</text:span><text:tab/>3</text:a></text:p>
          <text:p text:style-name="P49"><text:a xlink:href="#_Toc224545114" office:target-frame-name="_top" xlink:show="replace"><text:span text:style-name="T50">1.6. Цільова аудиторія</text:span><text:tab/>3</text:a></text:p>
          <text:p text:style-name="P51"><text:a xlink:href="#_Toc224545115" office:target-frame-name="_top" xlink:show="replace"><text:span text:style-name="T52">2. ВИМОГИ ДО ВЕБСАЙТУ</text:span><text:tab/>5</text:a></text:p>
          <text:p text:style-name="P53"><text:a xlink:href="#_Toc224545116" office:target-frame-name="_top" xlink:show="replace"><text:span text:style-name="T54">2.1 Вимоги до структури вебсайту</text:span><text:tab/>5</text:a></text:p>
          <text:p text:style-name="P55"><text:a xlink:href="#_Toc224545117" office:target-frame-name="_top" xlink:show="replace"><text:span text:style-name="T56">2.1.1 Вимоги до глобальних елементів ( які мають бути присутніми на всіх сторінках)</text:span><text:tab/>5</text:a></text:p>
          <text:p text:style-name="P57"><text:a xlink:href="#_Toc224545118" office:target-frame-name="_top" xlink:show="replace"><text:span text:style-name="T58">2.1.2. Вимоги до головної сторінки</text:span><text:tab/>5</text:a></text:p>
          <text:p text:style-name="P59"><text:a xlink:href="#_Toc224545119" office:target-frame-name="_top" xlink:show="replace"><text:span text:style-name="T60">2.1.3. Вимоги до окремих сторінок (розширений функціонал)</text:span><text:tab/>6</text:a></text:p>
          <text:p text:style-name="P61"><text:a xlink:href="#_Toc224545120" office:target-frame-name="_top" xlink:show="replace"><text:span text:style-name="T62">2.1.3. Вимоги до контенту вебсайту</text:span><text:tab/>7</text:a></text:p>
          <text:p text:style-name="P63"><text:a xlink:href="#_Toc224545121" office:target-frame-name="_top" xlink:show="replace"><text:span text:style-name="T64">2.1.4. Додаткові вимоги до функціоналу вебсайту</text:span><text:tab/>7</text:a></text:p>
          <text:p text:style-name="P65"><text:a xlink:href="#_Toc224545122" office:target-frame-name="_top" xlink:show="replace"><text:span text:style-name="T66">2.2. Вимоги до інтерфейсів та їх дизайну.</text:span><text:tab/>8</text:a></text:p>
          <text:p text:style-name="P67"><text:a xlink:href="#_Toc224545123" office:target-frame-name="_top" xlink:show="replace"><text:span text:style-name="T68">2.3. Вимоги до розміщення сайту</text:span><text:tab/>8</text:a></text:p>
          <text:p text:style-name="P69"><text:a xlink:href="#_Toc224545124" office:target-frame-name="_top" xlink:show="replace"><text:span text:style-name="T70">2.4. вимоги до чисельності та кваліфікації персоналу.</text:span><text:tab/>9</text:a></text:p>
          <text:p text:style-name="P71"><text:a xlink:href="#_Toc224545125" office:target-frame-name="_top" xlink:show="replace"><text:span text:style-name="T72">2.5. Вимоги до захисту інформації.</text:span><text:tab/>9</text:a></text:p>
          <text:p text:style-name="P73"><text:a xlink:href="#_Toc224545126" office:target-frame-name="_top" xlink:show="replace"><text:span text:style-name="T74">2.6. Вимоги до уніфікації.</text:span><text:tab/>10</text:a></text:p>
          <text:p text:style-name="P75"><text:a xlink:href="#_Toc224545127" office:target-frame-name="_top" xlink:show="replace"><text:span text:style-name="T76">2.7. Вимоги до режимів функціонування вебсайту</text:span><text:tab/>10</text:a></text:p>
          <text:p text:style-name="P77"><text:a xlink:href="#_Toc224545128" office:target-frame-name="_top" xlink:show="replace"><text:span text:style-name="T78">3. ВИМОГИ ДО СКЛАДУ ТА ЗМІСТ РОБІТ ІЗ СТВОРЕННЯ ВЕБСАЙТУ</text:span><text:tab/>12</text:a></text:p>
          <text:p text:style-name="P79"><text:a xlink:href="#_Toc224545129" office:target-frame-name="_top" xlink:show="replace"><text:span text:style-name="T80">4. ВИМОГИ ДО СУПРОВОДУ ТА ОБСЛУГОВУВАННЯ ВЕБСАЙТУ.</text:span><text:tab/>14</text:a></text:p>
          <text:p text:style-name="P81"><text:a xlink:href="#_Toc224545130" office:target-frame-name="_top" xlink:show="replace"><text:span text:style-name="T82">5. ВИМОГИ ДО ДОКУМЕНТАЦІЇ</text:span><text:tab/>15</text:a></text:p>
          <text:p text:style-name="P83"><text:a xlink:href="#_Toc224545131" office:target-frame-name="_top" xlink:show="replace"><text:span text:style-name="T84">6. ВИМОГИ ДО ПОРЯДКУ ПРИЙМАННЯ ВЕБСАЙТУ</text:span><text:tab/>16</text:a></text:p>
          <text:p text:style-name="P85"><text:a xlink:href="#_Toc224545132" office:target-frame-name="_top" xlink:show="replace"><text:span text:style-name="T86">7. ПОРЯДОК ВНЕСЕННЯ ЗМІН І ДОПОВНЕНЬ ДО ТЕХНІЧНИХ ВИМОГ.</text:span><text:tab/>17</text:a></text:p>
          <text:p text:style-name="P87"><text:a xlink:href="#_Toc224545133" office:target-frame-name="_top" xlink:show="replace"><text:span text:style-name="T88">8. ОРІЄНТОВНИЙ КАЛЕНДАРНИЙ ПЛАН ВИКОНАННЯ РОБІТ</text:span><text:tab/>18</text:a></text:p>
          <text:p text:style-name="P89"><text:a xlink:href="#_Toc224545134" office:target-frame-name="_top" xlink:show="replace"><text:span text:style-name="T90">9. ВИМОГИ ДО КОМАНДИ РОЗРОБНИКА</text:span><text:tab/>19</text:a></text:p>
          <text:p text:style-name="P91"><text:a xlink:href="#_Toc224545135" office:target-frame-name="_top" xlink:show="replace"><text:span text:style-name="T92">10. КРИТЕРІЇ ВІДБОРУ РОЗРОБНИКА</text:span><text:tab/>20</text:a></text:p>
          <text:p text:style-name="P93"><text:a xlink:href="#_Toc224545136" office:target-frame-name="_top" xlink:show="replace"><text:span text:style-name="T94">10.1. Обов'язкові вимоги</text:span><text:tab/>20</text:a></text:p>
          <text:p text:style-name="P95"><text:a xlink:href="#_Toc224545137" office:target-frame-name="_top" xlink:show="replace"><text:span text:style-name="T96">10.2. Переваги (не обов'язкові, але бажані)</text:span><text:tab/>20</text:a></text:p>
          <text:p text:style-name="P97"><text:a xlink:href="#_Toc224545138" office:target-frame-name="_top" xlink:show="replace"><text:span text:style-name="T98">10.3. Оцінювання пропозицій</text:span><text:tab/>20</text:a></text:p>
          <text:p text:style-name="P99"><text:a xlink:href="#_Toc224545139" office:target-frame-name="_top" xlink:show="replace"><text:span text:style-name="T100">11. ВИМОГИ ДО ТЕНДЕРНОЇ ПРОПОЗИЦІЇ</text:span><text:tab/>21</text:a></text:p>
        </text:index-body>
      </text:table-of-content>
      <text:p text:style-name="Обычный"/>
      <text:h text:style-name="P101" text:outline-level="1"><text:bookmark-start text:name="_Toc224545108"/>1. ЗАГАЛЬНА ІНФОРМАЦІЯ<text:bookmark-end text:name="_Toc224545108"/></text:h>
      <text:h text:style-name="P102" text:outline-level="2"><text:bookmark-start text:name="_Toc224545109"/>1.1. Назва програмного забезпечення<text:bookmark-end text:name="_Toc224545109"/></text:h>
      <text:p text:style-name="P103">Повна назва – Комп’ютерна програма «Вебсайт WINWIN EdTech Center of Excellence».</text:p>
      <text:p text:style-name="P104">Скорочена назва – вебсайт.</text:p>
      <text:p text:style-name="P105"/>
      <text:h text:style-name="P106" text:outline-level="2"><text:bookmark-start text:name="_Toc224545110"/>1.2.<text:s/>Інформація про замовника<text:bookmark-end text:name="_Toc224545110"/></text:h>
      <text:p text:style-name="P107"><text:span text:style-name="T108">Замовником вебсайту є проєкт<text:s/></text:span><text:span text:style-name="T109">WINWIN EdTech Center of Excellence, разом із міжнародною неприбутковою організацією «Фонд Східної Європи».</text:span></text:p>
      <text:p text:style-name="P110">WINWIN EdTech Center of Excellence — це національна платформа, що сприяє відповідальній інтеграції технологій та штучного інтелекту в систему освіти України. Центр об'єднує представників уряду, наукових кіл, бізнесу, стартапів та міжнародних партнерів задля системної трансформації освіти на основі фактичних даних, співпраці, пілотних ініціатив та інновацій.</text:p>
      <text:p text:style-name="P111">Стратегічна мета Центру — забезпечити стійкість, адаптивність та глобальну конкурентоспроможність української системи освіти в умовах стрімкого розвитку технологій.</text:p>
      <text:p text:style-name="P112"/>
      <text:p text:style-name="P113">Фонд Східна Європа (ФСЄ) – українська благодійна неприбуткова організація, яка є одним із лідерів громадського сектору в Україні, реалізувавши понад 100 програм різного масштабу, тривалості та складності.</text:p>
      <text:p text:style-name="P114">Стратегічна мета центру – розвиток демократії та громадянського суспільства, впровадження електронного урядування, розвиток малого та середнього бізнесу і соціального підприємництва, енергоефективні проєкти тощо.</text:p>
      <text:p text:style-name="P115"/>
      <text:p text:style-name="P116">Виконавець робіт (Розробник) <text:s/>– буде визначено в результаті процедури закупівлі Замовника.</text:p>
      <text:p text:style-name="P117"/>
      <text:h text:style-name="P118" text:outline-level="2"><text:bookmark-start text:name="_Toc224545111"/>1.3 Перелік документів, що повинні бути враховані при створенні вебсайту<text:bookmark-end text:name="_Toc224545111"/></text:h>
      <text:p text:style-name="P119">При створенні<text:s/>вебсайту<text:s/>повинні бути враховані вимоги наступних законодавчих актів та нормативно-правових документів:</text:p>
      <text:list text:style-name="LFO1" text:continue-numbering="true">
        <text:list-item>
          <text:p text:style-name="P120">Конституція України;</text:p>
        </text:list-item>
        <text:list-item>
          <text:p text:style-name="P121">Закон України «Про інформацію»;</text:p>
        </text:list-item>
        <text:list-item>
          <text:p text:style-name="P122">Закон України «Про захист персональних даних»;</text:p>
        </text:list-item>
        <text:list-item>
          <text:p text:style-name="P123">Закон України «Про захист інформації в інформаційно-комунікаційних системах»;</text:p>
        </text:list-item>
        <text:list-item>
          <text:p text:style-name="P124">постанова Кабінету Міністрів України від 29.03.2006 № 373 «Про затвердження Правил забезпечення захисту інформації в інформаційних, електронних комунікаційних та інформаційно- комунікаційних системах»;</text:p>
        </text:list-item>
        <text:list-item>
          <text:p text:style-name="P125">постанова Кабінету Міністрів України від 21.02.2025 № 205 «Деякі питання створення, адміністрування та забезпечення функціонування засобу інформатизації».</text:p>
        </text:list-item>
      </text:list>
      <text:p text:style-name="P126">Наведений перелік не є остаточним та може бути уточнений в ході реалізації проєкту.</text:p>
      <text:p text:style-name="P127"/>
      <text:h text:style-name="P128" text:outline-level="2"><text:bookmark-start text:name="_Toc224545112"/>1.4 Орієнтовні строки реалізації проєкту<text:bookmark-end text:name="_Toc224545112"/></text:h>
      <text:p text:style-name="P129">Орієнтовний термін розробки вебсайту – 6 місяців з дати підписання договору.</text:p>
      <text:p text:style-name="P130"/>
      <text:h text:style-name="P131" text:outline-level="2"><text:bookmark-start text:name="_Toc224545113"/>1.5. Мета розробки вебсайту<text:s/>та його призначення<text:bookmark-end text:name="_Toc224545113"/></text:h>
      <text:p text:style-name="P132">Вебсайт має стати основним інформаційним хабом про EdTech-сектор України та ефективним інструментом залучення партнерів.</text:p>
      <text:p text:style-name="P133">Метою створення вебсайту є:</text:p>
      <text:list text:style-name="LFO1" text:continue-numbering="true">
        <text:list-item>
          <text:p text:style-name="P134">Підвищення видимості діяльності Центру в Україні та на міжнародному рівні.</text:p>
        </text:list-item>
        <text:list-item>
          <text:p text:style-name="P135">Поширення інформації про стан і розвиток EdTech-сектору в Україні.</text:p>
        </text:list-item>
      </text:list>
      <text:p text:style-name="P136">Вебсайт призначений для:</text:p>
      <text:list text:style-name="LFO1" text:continue-numbering="true">
        <text:list-item>
          <text:p text:style-name="P137">Залучення нових партнерів: урядових установ, бізнесу, наукових закладів, донорів.</text:p>
        </text:list-item>
        <text:list-item>
          <text:p text:style-name="P138">Збір заявок на участь у пілотних проєктах, дослідженнях та заходах від різних цільових аудиторій.</text:p>
        </text:list-item>
      </text:list>
      <text:p text:style-name="P139"/>
      <text:h text:style-name="P140" text:outline-level="2"><text:bookmark-start text:name="_Toc224545114"/>1.6. Цільова аудиторія<text:bookmark-end text:name="_Toc224545114"/></text:h>
      <text:p text:style-name="P141">Опис цільової аудиторії наведено в табл.1.</text:p>
      <text:p text:style-name="P142">Таблиця 1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Обычный"><text:span text:style-name="T148">Сегмент аудиторії</text:span></text:p>
          </table:table-cell>
          <table:table-cell table:style-name="TableCell149">
            <text:p text:style-name="Обычный"><text:span text:style-name="T150">Опис</text:span></text:p>
          </table:table-cell>
        </table:table-row>
        <table:table-row table:style-name="TableRow151">
          <table:table-cell table:style-name="TableCell152">
            <text:p text:style-name="Обычный"><text:span text:style-name="T153">Освітні установи</text:span></text:p>
          </table:table-cell>
          <table:table-cell table:style-name="TableCell154">
            <text:p text:style-name="Обычный"><text:span text:style-name="T155">Школи, університети, заклади підвищення кваліфікації</text:span></text:p>
          </table:table-cell>
        </table:table-row>
        <table:table-row table:style-name="TableRow156">
          <table:table-cell table:style-name="TableCell157">
            <text:p text:style-name="Обычный"><text:span text:style-name="T158">EdTech-компанії та стартапи</text:span></text:p>
          </table:table-cell>
          <table:table-cell table:style-name="TableCell159">
            <text:p text:style-name="Обычный"><text:span text:style-name="T160">Розробники освітніх технологій та рішень</text:span></text:p>
          </table:table-cell>
        </table:table-row>
        <table:table-row table:style-name="TableRow161">
          <table:table-cell table:style-name="TableCell162">
            <text:p text:style-name="Обычный"><text:span text:style-name="T163">Урядові органи</text:span></text:p>
          </table:table-cell>
          <table:table-cell table:style-name="TableCell164">
            <text:p text:style-name="Обычный"><text:span text:style-name="T165">МОН, регіональні управління освіти, ДАРТ</text:span></text:p>
          </table:table-cell>
        </table:table-row>
        <table:table-row table:style-name="TableRow166">
          <table:table-cell table:style-name="TableCell167">
            <text:p text:style-name="Обычный"><text:span text:style-name="T168">Міжнародні партнери та донори</text:span></text:p>
          </table:table-cell>
          <table:table-cell table:style-name="TableCell169">
            <text:p text:style-name="Обычный"><text:span text:style-name="T170">Гранти, програми співпраці, організації розвитку</text:span></text:p>
          </table:table-cell>
        </table:table-row>
        <table:table-row table:style-name="TableRow171">
          <table:table-cell table:style-name="TableCell172">
            <text:p text:style-name="Обычный"><text:span text:style-name="T173">Дослідники та аналітики</text:span></text:p>
          </table:table-cell>
          <table:table-cell table:style-name="TableCell174">
            <text:p text:style-name="Обычный"><text:span text:style-name="T175">Науковці, аналітичні центри, незалежні експерти</text:span></text:p>
          </table:table-cell>
        </table:table-row>
        <table:table-row table:style-name="TableRow176">
          <table:table-cell table:style-name="TableCell177">
            <text:p text:style-name="Обычный"><text:span text:style-name="T178">ЗМІ</text:span></text:p>
          </table:table-cell>
          <table:table-cell table:style-name="TableCell179">
            <text:p text:style-name="Обычный"><text:span text:style-name="T180">Журналісти, медіа-партнери</text:span></text:p>
          </table:table-cell>
        </table:table-row>
      </table:table>
      <text:p text:style-name="P181"/>
      <text:h text:style-name="P182" text:outline-level="1"><text:bookmark-start text:name="n691"/><text:bookmark-start text:name="n663"/><text:bookmark-start text:name="n694"/><text:bookmark-start text:name="n695"/><text:bookmark-start text:name="_Toc224545115"/><text:bookmark-end text:name="n691"/><text:bookmark-end text:name="n663"/><text:bookmark-end text:name="n694"/><text:bookmark-end text:name="n695"/>2. ВИМОГИ ДО ВЕБСАЙТУ<text:bookmark-end text:name="_Toc224545115"/></text:h>
      <text:h text:style-name="P183" text:outline-level="2"><text:bookmark-start text:name="_Toc224545116"/>2.1 Вимоги до структури вебсайту<text:bookmark-end text:name="_Toc224545116"/></text:h>
      <text:p text:style-name="P184">Сайт повинен складатись з головної сторінки (лендингу) та набору окремих тематичних сторінок. Усі сторінки повинні підтримувати двомовну версію (українська / англійська) та містити фіксовану навігаційну панель.</text:p>
      <text:h text:style-name="P185" text:outline-level="3"><text:bookmark-start text:name="_Toc224545117"/>2.1.1 Вимоги до глобальних елементів ( які мають бути присутніми на всіх сторінках)<text:bookmark-end text:name="_Toc224545117"/></text:h>
      <text:p text:style-name="P186">Навігаційна панель (Header)</text:p>
      <text:list text:style-name="LFO1" text:continue-numbering="true">
        <text:list-item>
          <text:p text:style-name="P187">Логотип Центру з посиланням на головну сторінку.</text:p>
        </text:list-item>
        <text:list-item>
          <text:p text:style-name="P188">Головне меню навігації.</text:p>
        </text:list-item>
        <text:list-item>
          <text:p text:style-name="P189">Перемикач мов (UA / EN).</text:p>
        </text:list-item>
        <text:list-item>
          <text:p text:style-name="P190">Кнопка доступності (інструменти інклюзивності).</text:p>
        </text:list-item>
        <text:list-item>
          <text:p text:style-name="P191">CTA-кнопка «Стати партнером».</text:p>
        </text:list-item>
      </text:list>
      <text:p text:style-name="P192">Футер (Footer)</text:p>
      <text:list text:style-name="LFO1" text:continue-numbering="true">
        <text:list-item>
          <text:p text:style-name="P193">Логотип Центру.</text:p>
        </text:list-item>
        <text:list-item>
          <text:p text:style-name="P194">Навігаційні посилання (ті самі розділи, що й у хедері).</text:p>
        </text:list-item>
        <text:list-item>
          <text:p text:style-name="P195">Контактна інформація (email, телефон, адреса).</text:p>
        </text:list-item>
        <text:list-item>
          <text:p text:style-name="P196">Посилання на соціальні мережі.</text:p>
        </text:list-item>
        <text:list-item>
          <text:p text:style-name="P197">Логотипи ключових партнерів та донорів.</text:p>
        </text:list-item>
        <text:list-item>
          <text:p text:style-name="P198">Посилання на Політику конфіденційності та Cookies.</text:p>
        </text:list-item>
      </text:list>
      <text:p text:style-name="P199"/>
      <text:h text:style-name="P200" text:outline-level="3"><text:bookmark-start text:name="_Toc224545118"/>2.1.2. Вимоги до головної сторінки<text:bookmark-end text:name="_Toc224545118"/></text:h>
      <text:p text:style-name="P201">На головній сторінці вебсайту, мають бути реалізовані наступні секції:</text:p>
      <text:p text:style-name="P202">Секція Hero</text:p>
      <text:list text:style-name="LFO1" text:continue-numbering="true">
        <text:list-item>
          <text:p text:style-name="P203">Повноекранний візуальний блок (відео або анімований фон).</text:p>
        </text:list-item>
        <text:list-item>
          <text:p text:style-name="P204">Коротке формулювання місії Центру.</text:p>
        </text:list-item>
        <text:list-item>
          <text:p text:style-name="P205">Логотипи ключових партнерів.</text:p>
        </text:list-item>
        <text:list-item>
          <text:p text:style-name="P206">Основна CTA-кнопка.</text:p>
        </text:list-item>
      </text:list>
      <text:p text:style-name="P207">Секція «Про нас»</text:p>
      <text:list text:style-name="LFO1" text:continue-numbering="true">
        <text:list-item>
          <text:p text:style-name="P208">Контекст та ключові виклики цифрової трансформації освіти в Україні.</text:p>
        </text:list-item>
        <text:list-item>
          <text:p text:style-name="P209">Vision Statement Центру.</text:p>
        </text:list-item>
        <text:list-item>
          <text:p text:style-name="P210">Логотипи інституційних партнерів.</text:p>
        </text:list-item>
        <text:list-item>
          <text:p text:style-name="P211">Блок ключових показників (кількість пілотів, партнерів тощо).</text:p>
        </text:list-item>
      </text:list>
      <text:p text:style-name="P212">Секція «Напрями роботи»</text:p>
      <text:list text:style-name="LFO1" text:continue-numbering="true">
        <text:list-item>
          <text:p text:style-name="P213">Три інтерактивні картки:</text:p>
          <text:list text:continue-numbering="true">
            <text:list-item>
              <text:p text:style-name="P214">Аналіз і дослідження.</text:p>
            </text:list-item>
            <text:list-item>
              <text:p text:style-name="P215">Інновації та пілоти.</text:p>
            </text:list-item>
            <text:list-item>
              <text:p text:style-name="P216">Розвиток екосистеми.</text:p>
            </text:list-item>
          </text:list>
        </text:list-item>
        <text:list-item>
          <text:p text:style-name="P217">Кожна картка розгортається при кліку та показує детальний опис.</text:p>
        </text:list-item>
      </text:list>
      <text:p text:style-name="P218">Секція «Блог / Новини»</text:p>
      <text:list text:style-name="LFO1" text:continue-numbering="true">
        <text:list-item>
          <text:p text:style-name="P219">Сітка карток публікацій.</text:p>
        </text:list-item>
        <text:list-item>
          <text:p text:style-name="P220">Фільтрація за категоріями: новини Центру, аналітика, міжнародний досвід, події.</text:p>
        </text:list-item>
        <text:list-item>
          <text:p text:style-name="P221">Можливість поширення публікацій у соціальних мережах.</text:p>
        </text:list-item>
        <text:list-item>
          <text:p text:style-name="P222">Посилання на повну сторінку Блогу / Новин.</text:p>
        </text:list-item>
      </text:list>
      <text:p text:style-name="P223">Секція «Партнери»</text:p>
      <text:list text:style-name="LFO1" text:continue-numbering="true">
        <text:list-item>
          <text:p text:style-name="P224">Горизонтальна стрічка логотипів партнерів та донорів (автопрокрутка або карусель).</text:p>
        </text:list-item>
        <text:list-item>
          <text:p text:style-name="P225">CTA-кнопка «Стати партнером».</text:p>
        </text:list-item>
      </text:list>
      <text:p text:style-name="P226">Секція «Advisory Board»</text:p>
      <text:list text:style-name="LFO1" text:continue-numbering="true">
        <text:list-item>
          <text:p text:style-name="P227">Картки членів дорадчої ради: фото, ім'я, посада/організація.</text:p>
        </text:list-item>
        <text:list-item>
          <text:p text:style-name="P228">Секція активується після офіційного затвердження складу ради.</text:p>
        </text:list-item>
      </text:list>
      <text:p text:style-name="P229">Секція «Команда»</text:p>
      <text:list text:style-name="LFO1" text:continue-numbering="true">
        <text:list-item>
          <text:p text:style-name="P230">Картки членів команди: фото, роль, контактна інформація (LinkedIn / email).</text:p>
        </text:list-item>
      </text:list>
      <text:p text:style-name="P231">Контактна форма</text:p>
      <text:list text:style-name="LFO1" text:continue-numbering="true">
        <text:list-item>
          <text:p text:style-name="P232">Поля форми: ім'я, організація, email, тип запиту, повідомлення.</text:p>
        </text:list-item>
        <text:list-item>
          <text:p text:style-name="P233">Типи запитів (dropdown): Партнерство, Пілот, Дослідження, Медіазапит, Інше.</text:p>
        </text:list-item>
        <text:list-item>
          <text:p text:style-name="P234">Обов'язкова згода на обробку персональних даних (чекбокс).</text:p>
        </text:list-item>
        <text:list-item>
          <text:p text:style-name="P235">Захист від спаму (reCAPTCHA або аналог).</text:p>
        </text:list-item>
        <text:list-item>
          <text:p text:style-name="P236">Захист від дублювання заявок.</text:p>
        </text:list-item>
        <text:list-item>
          <text:p text:style-name="P237">Автоматична відповідь на email заявника та дублювання листа адміністратору.</text:p>
        </text:list-item>
      </text:list>
      <text:p text:style-name="P238"/>
      <text:h text:style-name="P239" text:outline-level="3"><text:bookmark-start text:name="_Toc224545119"/>2.1.3.<text:s/>Вимоги до окремих<text:s/>сторінок (розширений функціонал)<text:bookmark-end text:name="_Toc224545119"/></text:h>
      <text:p text:style-name="P240">Окремі сторінки вебсайти повинні містити додаткову інформацію, опис якої наведено в табл. 2.</text:p>
      <text:p text:style-name="P241">Таблиця 2.</text:p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Обычный"><text:span text:style-name="T247">Сторінка</text:span></text:p>
          </table:table-cell>
          <table:table-cell table:style-name="TableCell248">
            <text:p text:style-name="Обычный"><text:span text:style-name="T249">Ключовий функціонал</text:span></text:p>
          </table:table-cell>
        </table:table-row>
        <table:table-row table:style-name="TableRow250">
          <table:table-cell table:style-name="TableCell251">
            <text:p text:style-name="Обычный"><text:span text:style-name="T252">Дослідження</text:span></text:p>
          </table:table-cell>
          <table:table-cell table:style-name="TableCell253">
            <text:p text:style-name="Обычный"><text:span text:style-name="T254">Каталог аналітичних матеріалів; інтерактивний дашборд даних про EdTech-сектор України з системою фільтрів</text:span></text:p>
          </table:table-cell>
        </table:table-row>
        <table:table-row table:style-name="TableRow255">
          <table:table-cell table:style-name="TableCell256">
            <text:p text:style-name="Обычный"><text:span text:style-name="T257">Пілоти</text:span></text:p>
          </table:table-cell>
          <table:table-cell table:style-name="TableCell258">
            <text:p text:style-name="Обычный"><text:span text:style-name="T259">Каталог поточних і завершених пілотних проєктів; форма подачі заявки на участь у пілоті</text:span></text:p>
          </table:table-cell>
        </table:table-row>
        <table:table-row table:style-name="TableRow260">
          <table:table-cell table:style-name="TableCell261">
            <text:p text:style-name="Обычный"><text:span text:style-name="T262">Екосистема</text:span></text:p>
          </table:table-cell>
          <table:table-cell table:style-name="TableCell263">
            <text:p text:style-name="Обычный"><text:span text:style-name="T264">Інтерактивна карта EdTech-сектору України; каталог організацій-учасників з пошуком і фільтрами</text:span></text:p>
          </table:table-cell>
        </table:table-row>
        <table:table-row table:style-name="TableRow265">
          <table:table-cell table:style-name="TableCell266">
            <text:p text:style-name="Обычный"><text:span text:style-name="T267">Календар подій</text:span></text:p>
          </table:table-cell>
          <table:table-cell table:style-name="TableCell268">
            <text:p text:style-name="Обычный"><text:span text:style-name="T269">Список майбутніх і минулих заходів; фільтрація за типом: конференція, воркшоп, вебінар</text:span></text:p>
          </table:table-cell>
        </table:table-row>
        <table:table-row table:style-name="TableRow270">
          <table:table-cell table:style-name="TableCell271">
            <text:p text:style-name="Обычный"><text:span text:style-name="T272">Блог / Новини<text:s/></text:span></text:p>
          </table:table-cell>
          <table:table-cell table:style-name="TableCell273">
            <text:p text:style-name="Обычный"><text:span text:style-name="T274">Розширена сітка публікацій; пошук, категорії, теги; шеринг у соцмережах</text:span></text:p>
          </table:table-cell>
        </table:table-row>
      </table:table>
      <text:p text:style-name="P275"/>
      <text:p text:style-name="P276">Вебсайт повинен мати зручну та зрозумілу систему керування контентом (CMS) для самостійного редагування матеріалів, розміщених на вебсайті без залучення фахівців розробника.</text:p>
      <text:p text:style-name="P277"/>
      <text:h text:style-name="P278" text:outline-level="3"><text:bookmark-start text:name="_Toc224545120"/>2.1.3. Вимоги до контенту вебсайту<text:bookmark-end text:name="_Toc224545120"/></text:h>
      <text:p text:style-name="P279">Розробник, в рамках реалізації проєкту, повинен здійснити розробку контенту вебсайту, за виключенням матеріалів, що надаються замовником окремо (документи, логотипи, фото команди тощо). Детальні вимоги щодо розробки контенту наведено в табл. 3</text:p>
      <text:p text:style-name="P280">Таблиця 3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Тип контенту</text:p>
          </table:table-cell>
          <table:table-cell table:style-name="TableCell287">
            <text:p text:style-name="P288">Вимоги</text:p>
          </table:table-cell>
        </table:table-row>
        <table:table-row table:style-name="TableRow289">
          <table:table-cell table:style-name="TableCell290">
            <text:p text:style-name="Обычный"><text:span text:style-name="T291">Копірайтинг</text:span></text:p>
          </table:table-cell>
          <table:table-cell table:style-name="TableCell292">
            <text:p text:style-name="Обычный"><text:span text:style-name="T293">Написання текстів для всіх секцій сайту мовами UA та EN; лаконічний, зрозумілий, орієнтований на аудиторію стиль</text:span></text:p>
          </table:table-cell>
        </table:table-row>
        <table:table-row table:style-name="TableRow294">
          <table:table-cell table:style-name="TableCell295">
            <text:p text:style-name="Обычный"><text:span text:style-name="T296">SEO-тексти</text:span></text:p>
          </table:table-cell>
          <table:table-cell table:style-name="TableCell297">
            <text:p text:style-name="Обычный"><text:span text:style-name="T298">Оптимізовані заголовки, мета-описи та ключові тексти відповідно до базової SEO-стратегії</text:span></text:p>
          </table:table-cell>
        </table:table-row>
        <table:table-row table:style-name="TableRow299">
          <table:table-cell table:style-name="TableCell300">
            <text:p text:style-name="Обычный"><text:span text:style-name="T301">Візуальний контент</text:span></text:p>
          </table:table-cell>
          <table:table-cell table:style-name="TableCell302">
            <text:p text:style-name="Обычный"><text:span text:style-name="T303">Підбір і обробка фото/ілюстрацій; иконографіка; графіки та діаграми для дашбордів</text:span></text:p>
          </table:table-cell>
        </table:table-row>
        <table:table-row table:style-name="TableRow304">
          <table:table-cell table:style-name="TableCell305">
            <text:p text:style-name="Обычный"><text:span text:style-name="T306">Шаблони сторінок</text:span></text:p>
          </table:table-cell>
          <table:table-cell table:style-name="TableCell307">
            <text:p text:style-name="Обычный"><text:span text:style-name="T308">Готові шаблони для типових матеріалів: новина, аналітичний матеріал, сторінка пілоту, профіль партнера</text:span></text:p>
          </table:table-cell>
        </table:table-row>
        <table:table-row table:style-name="TableRow309">
          <table:table-cell table:style-name="TableCell310">
            <text:p text:style-name="Обычный"><text:span text:style-name="T311">Тестовий контент</text:span></text:p>
          </table:table-cell>
          <table:table-cell table:style-name="TableCell312">
            <text:p text:style-name="Обычный"><text:span text:style-name="T313">Базове наповнення сайту тестовим контентом для демонстрації в ході приймання</text:span></text:p>
          </table:table-cell>
        </table:table-row>
      </table:table>
      <text:p text:style-name="P314"/>
      <text:p text:style-name="P315"/>
      <text:h text:style-name="P316" text:outline-level="3"><text:bookmark-start text:name="_Toc224545121"/>2.1.4. Додаткові вимоги до функціоналу вебсайту<text:bookmark-end text:name="_Toc224545121"/></text:h>
      <text:p text:style-name="P317">Вебсайт повинен реалізовувати механізми використання cookies та надавати користувачам можливість керування налаштуваннями механізмами використання cookies.</text:p>
      <text:p text:style-name="P318">Вебсайт повинен реалізовувати інтеграцію із сервісами аналітики (Google Analytics 4 або аналогом), сервісами інтерактивних мап (Google Maps, Mapbox або аналоги) та сервісами дашбордів (Tableau, PowerBI, Flourish або аналоги).</text:p>
      <text:p text:style-name="P319">Вебсайт повинен містити інструменти для внутрішньої та зовнішньої оптимізації сайту для підвищення його позицій у пошуковій видачі Google (SEO), зокрема:<text:s/></text:p>
      <text:list text:style-name="LFO1" text:continue-numbering="true">
        <text:list-item>
          <text:p text:style-name="P320">Інструменти семантичної HTML-розмітки для всіх сторінок.</text:p>
        </text:list-item>
        <text:list-item>
          <text:p text:style-name="P321">Meta-теги (title, description) для кожної сторінки, окремо для UA та EN версій.</text:p>
        </text:list-item>
        <text:list-item>
          <text:p text:style-name="P322">Структуровану розмітку Schema.org (Organization, Event, Article).</text:p>
        </text:list-item>
        <text:list-item>
          <text:p text:style-name="P323">Генерацію sitemap.xml та robots.txt.</text:p>
        </text:list-item>
        <text:list-item>
          <text:p text:style-name="P324">Чисті URL-адреси без технічних параметрів.</text:p>
        </text:list-item>
        <text:list-item>
          <text:p text:style-name="P325">Забезпечувати підтримку Open Graph та Twitter Card для розповсюдження в соцмережах.</text:p>
        </text:list-item>
      </text:list>
      <text:p text:style-name="P326"/>
      <text:h text:style-name="P327" text:outline-level="2"><text:bookmark-start text:name="_Toc224545122"/>2.2. Вимоги<text:s/>до інтерфейсів та їх дизайну.<text:bookmark-end text:name="_Toc224545122"/></text:h>
      <text:p text:style-name="P328">Інтерфейс вебсайту повинен відповідати фірмовому стилю WINWIN (winwin.gov.ua) з можливістю авторської інтерпретації та доповнень. Вимагається обов’язкове використання офіційного логотипу Центру.</text:p>
      <text:p text:style-name="P329">Вебсайт має бути розроблений українською та англійською мовами, при цьому повинно бути забезпечено перемикання<text:s/>мов<text:s/>в інструментах навігації.</text:p>
      <text:p text:style-name="P330">Вебсайт повинен забезпечувати коректне відображення на всіх типах пристроїв та розмірах екранів<text:s/>(робочі станції та мобільні пристрої). При цьому повинна бути реалізована сучасна, чиста типографіка; чіткість і читабельність усього контенту.</text:p>
      <text:p text:style-name="P331">При розробці вебсайту повинна використовуватись єдина дизайн-система: узгоджені кольори, шрифти, відступи та компоненти на всіх сторінках.</text:p>
      <text:p text:style-name="P332">Інтерфейси користувачів вебсайту повинні реалізовувати передбачуваний функціонал для кожної групи користувачів. Інтерфейс вебсайту повинен бути зрозумілим і зручним, не повинен бути переобтяжений графічними елементами і повинен забезпечувати швидке відображення екранних форм (час завантаження першого екрану (LCP): не більше 2,5 сек. на робочих станціях та мобільних пристроях).<text:s/>При цьому повинні бути досягнуті наступні параметри швидкості завантаження сторінок вебсайту (інструмент Google PageSpeed Insight):</text:p>
      <text:list text:style-name="LFO1" text:continue-numbering="true">
        <text:list-item>
          <text:p text:style-name="P333">для робочих станцій – не менше 85 балів;</text:p>
        </text:list-item>
        <text:list-item>
          <text:p text:style-name="P334">для мобільних пристроїв – не менше 75 балів.</text:p>
        </text:list-item>
      </text:list>
      <text:p text:style-name="P335">Навігаційні елементи повинні бути виконані в зручній для користувача формі, аналогічно типовим елементам навігації фірмового стилю WINWIN.</text:p>
      <text:p text:style-name="P336">Інтерфейс вебсайту повинен бути розрахований на переважне використання маніпулятора типу «миша», тобто управління вебсайтом повинне здійснюватися за допомогою набору екранних меню, кнопок, значків та інших візуальних елементів.</text:p>
      <text:p text:style-name="P337">Створюваний інтерфейс повинен відповідати сучасним ергономічним вимогам і забезпечувати зручний доступ до основних функцій і операцій вебсайту.</text:p>
      <text:p text:style-name="P338"/>
      <text:h text:style-name="P339" text:outline-level="2"><text:bookmark-start text:name="n696"/><text:bookmark-start text:name="_Toc224545123"/><text:bookmark-end text:name="n696"/>2.3. Вимоги до розміщення сайту<text:bookmark-end text:name="_Toc224545123"/></text:h>
      <text:p text:style-name="P340">Розробник повинен надати необхідну підтримку в налаштуванні хостингу та домену, зокрема забезпечити<text:s/>реалізацію наступних вимог:</text:p>
      <text:list text:style-name="LFO1" text:continue-numbering="true">
        <text:list-item>
          <text:p text:style-name="P341">вебсайт<text:s/>повинен розміщуватись на сервісах провайдеру із гарантованим<text:s/>uptime: не менше 99.5%;</text:p>
        </text:list-item>
        <text:list-item>
          <text:p text:style-name="P342">Обраний провайдер повинен реалізовувати стандарти WCAG 2.1 рівень AA та вбудовані інструменти доступності;</text:p>
        </text:list-item>
        <text:list-item>
          <text:p text:style-name="P343">Обраний провайдер повинен реалізовувати захист форм вебсайту від спаму;</text:p>
        </text:list-item>
        <text:list-item>
          <text:p text:style-name="P344">Розробник повинен забезпечити створення<text:s/>SSL-сертифікату<text:s/>(включено до вартості або надається окремо).</text:p>
        </text:list-item>
        <text:list-item>
          <text:p text:style-name="P345">Розробник повинен забезпечити реалізацію щоденного<text:s/>автоматичного<text:s/>резервного<text:s/>копіювання.</text:p>
        </text:list-item>
      </text:list>
      <text:p text:style-name="P346"/>
      <text:h text:style-name="P347" text:outline-level="2"><text:bookmark-start text:name="n666"/><text:bookmark-start text:name="_Toc224545124"/><text:bookmark-end text:name="n666"/>2.4.<text:s/>вимоги до чисельності та кваліфікації персоналу.<text:bookmark-end text:name="_Toc224545124"/></text:h>
      <text:p text:style-name="P348">Для забезпечення належної експлуатації вебсайту, вебсайт повинен реалізовувати рольову модель користувачів. Зокрема повинні бути створені наступні ролі користувачів:</text:p>
      <text:list text:style-name="LFO1" text:continue-numbering="true">
        <text:list-item>
          <text:p text:style-name="P349">Адміністратор вебсайту – користувач, який забезпечує функціонування вебсайту, його налаштування, технічну підтримку та моніторинг його функціонування.</text:p>
        </text:list-item>
        <text:list-item>
          <text:p text:style-name="P350">Адміністратор контенту – користувач, який забезпечує<text:s/>створення нових на вебсайті та редагування (в тому числі видалення) існуючих матеріалів.</text:p>
        </text:list-item>
      </text:list>
      <text:p text:style-name="P351">Адміністратор вебсайту<text:s/>повинен володіти навичками<text:s/>адміністрування вебсайтом та його функціоналом (зокрема, забезпеченням інформаційної безпеки та виконання резервного копіювання), в обсязі достатньому для виконання власних службових обов’язків.</text:p>
      <text:p text:style-name="P352">Адміністратор контенту повинен мати технічні навички роботи з онлайн-системами та системами керування контентом (CMS).</text:p>
      <text:p text:style-name="P353"/>
      <text:h text:style-name="P354" text:outline-level="2"><text:bookmark-start text:name="n667"/><text:bookmark-start text:name="_Toc224545125"/><text:bookmark-end text:name="n667"/>2.5.<text:s/>Вимоги до<text:s/>захисту інформації.<text:bookmark-end text:name="_Toc224545125"/></text:h>
      <text:p text:style-name="P355">Вебсайт повинен забезпечувати надійне та безпечне функціонування на всіх етапах власного життєвого циклу відповідно до чинного законодавства України та міжнародних стандартів у сфері інформаційної безпеки. Реалізовані рішення мають відповідати нормативним вимогам щодо організації захищеного функціонування вебсайту.</text:p>
      <text:p text:style-name="P356">Зокрема:</text:p>
      <text:list text:style-name="LFO1" text:continue-numbering="true">
        <text:list-item>
          <text:p text:style-name="P357">Захист даних. Вебсайт повинен забезпечувати цілісність та доступність даних, що обробляються.</text:p>
        </text:list-item>
        <text:list-item>
          <text:p text:style-name="P358">Стійкість до загроз: Має бути передбачена стійкість до несанкціонованої модифікації або знищення інформації, а також до збоїв у роботі вебсайту.</text:p>
        </text:list-item>
        <text:list-item>
          <text:p text:style-name="P359">Аудит та моніторинг: Вебсайт повинен надавати можливості для постійного моніторингу подій безпеки та ведення журналів дій користувачів для виявлення та розслідування інцидентів.</text:p>
        </text:list-item>
        <text:list-item>
          <text:p text:style-name="P360">Контроль доступу: Має бути забезпечено розмежування прав доступу до функціоналу та даних залежно від ролі користувача.</text:p>
        </text:list-item>
        <text:list-item>
          <text:p text:style-name="P361">Відновлення даних: Повинні бути передбачені механізми резервного копіювання та відновлення даних.</text:p>
        </text:list-item>
        <text:list-item>
          <text:p text:style-name="P362">Відповідність законодавству: Система повинна бути підготовлена до проходження процедур оцінювання відповідності вимогам захисту інформації згідно з чинним законодавством.</text:p>
        </text:list-item>
        <text:list-item>
          <text:p text:style-name="P363">Доступ з браузера через HTTPS: Уся взаємодія з<text:s/>вебсайтом<text:s/>має здійснюватися виключно через зашифровані канали (протокол HTTPS із сертифікатами SSL/TLS).</text:p>
        </text:list-item>
        <text:list-item>
          <text:p text:style-name="P364">Захист від загроз: Має бути впроваджено захист від типових кіберзагроз (OWASP Top 10), зокрема XSS, CSRF, SQL-ін'єкцій, вразливостей у автентифікації, витоку даних через сторонні інтеграції тощо.</text:p>
        </text:list-item>
      </text:list>
      <text:p text:style-name="P365"/>
      <text:h text:style-name="P366" text:outline-level="2"><text:bookmark-start text:name="n668"/><text:bookmark-start text:name="n669"/><text:bookmark-start text:name="n670"/><text:bookmark-start text:name="_Toc224545126"/><text:bookmark-end text:name="n668"/><text:bookmark-end text:name="n669"/><text:bookmark-end text:name="n670"/>2.6.<text:s/>Вимоги до уніфікації.<text:bookmark-end text:name="_Toc224545126"/></text:h>
      <text:p text:style-name="P367">Вимагається коректне типізоване відображення інформації в веббраузерах (кросбраузерність) та доступність для перегляду на різних типах пристроїв.</text:p>
      <text:p text:style-name="P368">Верстка графічних матеріалів має передбачати адаптивність дизайну та сумісність на рівні роботи з веббраузерами, починаючи з передостанніх версій на момент фактичного виконання послуг, а саме:</text:p>
      <text:list text:style-name="LFO1" text:continue-numbering="true">
        <text:list-item>
          <text:p text:style-name="P369">Google Chrome – версії не нижче версії 144;</text:p>
        </text:list-item>
        <text:list-item>
          <text:p text:style-name="P370">Mozilla Firefox – версії не нижче версії 146;</text:p>
        </text:list-item>
        <text:list-item>
          <text:p text:style-name="P371">Opera – версії не нижче версії 126;</text:p>
        </text:list-item>
        <text:list-item>
          <text:p text:style-name="P372">Microsoft Edge – версії не нижче версії 144;</text:p>
        </text:list-item>
        <text:list-item>
          <text:p text:style-name="P373">Safari – версії не нижче версії 25.</text:p>
        </text:list-item>
      </text:list>
      <text:p text:style-name="P374">Екранні форми вебсайту повинні проектуватися з урахуванням наступних правил:</text:p>
      <text:list text:style-name="LFO1" text:continue-numbering="true">
        <text:list-item>
          <text:p text:style-name="P375">всі екранні форми інтерфейсу користувача повинні бути виконані в єдиному графічному дизайні, з однаковим розташуванням основних елементів управління і навігації;</text:p>
        </text:list-item>
        <text:list-item>
          <text:p text:style-name="P376">для позначення схожих операцій повинні використовуватися схожі графічні значки, кнопки та інші елементи;</text:p>
        </text:list-item>
        <text:list-item>
          <text:p text:style-name="P377">терміни, що використовуються для позначення типових операцій, а також послідовності дій користувача при їх виконанні повинні бути уніфіковані;</text:p>
        </text:list-item>
        <text:list-item>
          <text:p text:style-name="P378">зовнішня поведінка схожих елементів інтерфейсу (реакція на наведення покажчика «миші», перемикання фокусу, натискання кнопки) повинна реалізовуватися однаково для однотипних елементів.</text:p>
        </text:list-item>
      </text:list>
      <text:p text:style-name="P379"><text:bookmark-start text:name="n697"/><text:bookmark-end text:name="n697"/></text:p>
      <text:h text:style-name="P380" text:outline-level="2"><text:bookmark-start text:name="n672"/><text:bookmark-start text:name="n673"/><text:bookmark-start text:name="_Toc224545127"/><text:bookmark-end text:name="n672"/><text:bookmark-end text:name="n673"/>2.7.<text:s/>Вимоги до режимів функціонування<text:s/>вебсайту<text:bookmark-end text:name="_Toc224545127"/></text:h>
      <text:p text:style-name="P381">Вебсайт повинен мати можливість функціонувати безперервно у режимі «24/7» (двадцять чотири години на добу, сім днів на тиждень).</text:p>
      <text:p text:style-name="P382">Вебсайт може мати наступні режими функціонування:</text:p>
      <text:list text:style-name="LFO1" text:continue-numbering="true">
        <text:list-item>
          <text:p text:style-name="P383">робочий режим;</text:p>
        </text:list-item>
        <text:list-item>
          <text:p text:style-name="P384">режим регламентного обслуговування;</text:p>
        </text:list-item>
        <text:list-item>
          <text:p text:style-name="P385">аварійний режим.</text:p>
        </text:list-item>
      </text:list>
      <text:p text:style-name="P386">Основним режимом функціонування вебсайту повинен бути робочий режим функціонування.</text:p>
      <text:p text:style-name="P387">Під час регламентного обслуговування здійснюється створення резервних архівних копій баз даних і налаштувань вебсайту та оновлення версій програмного забезпечення, що входить до складу вебсайту.</text:p>
      <text:p text:style-name="P388">Режим регламентного обслуговування вебсайту застосовується у період найменшого навантаження на вебсайт з боку користувачів і може передбачати виведення вебсайту із робочого режиму.</text:p>
      <text:p text:style-name="P389">Вебсайт повинен у своєму складі містити програмні засоби моніторингу та механізми документування аварійних подій або помилок. У разі виникнення аварійних подій або помилок у роботі помилка повинна реєструватися у відповідному електронному журналі.</text:p>
      <text:p text:style-name="P390">До складу повідомлення про події аварійного типу повинні входити:<text:s/></text:p>
      <text:list text:style-name="LFO1" text:continue-numbering="true">
        <text:list-item>
          <text:p text:style-name="P391">час аварії;</text:p>
        </text:list-item>
        <text:list-item>
          <text:p text:style-name="P392">текстова назва аварії;</text:p>
        </text:list-item>
        <text:list-item>
          <text:p text:style-name="P393">ім’я серверного методу, що викликав помилку;</text:p>
        </text:list-item>
        <text:list-item>
          <text:p text:style-name="P394">діагностичні дані помилки.<text:s/></text:p>
        </text:list-item>
      </text:list>
      <text:p text:style-name="P395"/>
      <text:h text:style-name="P396" text:outline-level="1"><text:bookmark-start text:name="_Toc224545128"/>3. ВИМОГИ ДО СКЛАДУ ТА ЗМІСТ РОБІТ ІЗ СТВОРЕННЯ ВЕБСАЙТУ<text:bookmark-end text:name="_Toc224545128"/></text:h>
      <text:p text:style-name="P397">В<text:s/>ході<text:s/>надання послуг із створення вебсайту необхідно виконати роботи, відповідно до табл.4:</text:p>
      <text:p text:style-name="P398">Таблиця 4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Етап розробки</text:p>
          </table:table-cell>
          <table:table-cell table:style-name="TableCell405">
            <text:p text:style-name="P406">Вимоги</text:p>
          </table:table-cell>
        </table:table-row>
        <table:table-row table:style-name="TableRow407">
          <table:table-cell table:style-name="TableCell408">
            <text:p text:style-name="Обычный"><text:span text:style-name="T409">Розробка концепту дизайну</text:span></text:p>
          </table:table-cell>
          <table:table-cell table:style-name="TableCell410">
            <text:p text:style-name="Обычный"><text:span text:style-name="T411">Створення та погодження із Замовником концепту вебсайту</text:span></text:p>
          </table:table-cell>
        </table:table-row>
        <table:table-row table:style-name="TableRow412">
          <table:table-cell table:style-name="TableCell413">
            <text:p text:style-name="Обычный"><text:span text:style-name="T414">Розробка вебсайту</text:span></text:p>
          </table:table-cell>
          <table:table-cell table:style-name="TableCell415">
            <text:p text:style-name="Обычный"><text:span text:style-name="T416">Програмування, налаштування CMS та інших інструментів керування вебсайтом.<text:s/></text:span></text:p>
          </table:table-cell>
        </table:table-row>
        <table:table-row table:style-name="TableRow417">
          <table:table-cell table:style-name="TableCell418">
            <text:p text:style-name="P419">Створення документації на вебсайт</text:p>
          </table:table-cell>
          <table:table-cell table:style-name="TableCell420">
            <text:p text:style-name="P421">Розробка та погодження документації на вебсайт</text:p>
          </table:table-cell>
        </table:table-row>
        <table:table-row table:style-name="TableRow422">
          <table:table-cell table:style-name="TableCell423">
            <text:p text:style-name="P424">Наповнення вебсайту</text:p>
          </table:table-cell>
          <table:table-cell table:style-name="TableCell425">
            <text:p text:style-name="P426">Первинне наповнення вебсайту інформацією та шаблонами для типових матеріалів</text:p>
          </table:table-cell>
        </table:table-row>
        <table:table-row table:style-name="TableRow427">
          <table:table-cell table:style-name="TableCell428">
            <text:p text:style-name="P429">Налаштування хостингу і домену</text:p>
          </table:table-cell>
          <table:table-cell table:style-name="TableCell430">
            <text:p text:style-name="P431">Погодження із Замовником провайдера для розміщення вебсайту.</text:p>
            <text:p text:style-name="P432">Розгортання вебсайту на хостінгу та налаштування домену</text:p>
          </table:table-cell>
        </table:table-row>
        <table:table-row table:style-name="TableRow433">
          <table:table-cell table:style-name="TableCell434">
            <text:p text:style-name="P435">Приймання вебсайту</text:p>
          </table:table-cell>
          <table:table-cell table:style-name="TableCell436">
            <text:p text:style-name="P437">Проведення випробувань вебсайту</text:p>
          </table:table-cell>
        </table:table-row>
      </table:table>
      <text:p text:style-name="P438"/>
      <text:p text:style-name="P439">Розробка концепту дизайну.</text:p>
      <text:p text:style-name="P440">В рамках цього етапу<text:s/>Розробник повинен створити концепти сторінок вебсайту, екранних форм та інструментів навігації, тощо. Після<text:s/>створення концептів, Розробник повинен погодити їх із Замовником.</text:p>
      <text:p text:style-name="P441"/>
      <text:p text:style-name="P442">Розробка вебсайту</text:p>
      <text:p text:style-name="P443">В рамках цього етапу, Розробник повинен вибрати номенклатуру інструментів необхідних для повноцінного функціонування вебсайту та погодити його із Замовником. Після погодження, Розробник має виконати налаштування всіх інструментів, виконати програмування поведінки вебсайту.</text:p>
      <text:p text:style-name="P444">Зокрема повинні бути налаштовані наступні інструменти:</text:p>
      <text:list text:style-name="LFO1" text:continue-numbering="true">
        <text:list-item>
          <text:p text:style-name="P445">система керування контентом вебсайту;</text:p>
        </text:list-item>
        <text:list-item>
          <text:p text:style-name="P446">інструменти оптимізації сайту;</text:p>
        </text:list-item>
        <text:list-item>
          <text:p text:style-name="P447">інструменти захисту інформації;</text:p>
        </text:list-item>
        <text:list-item>
          <text:p text:style-name="P448">інструменти інтеграції із сервісами аналітики, інтерактивних мап та дашбордів;</text:p>
        </text:list-item>
        <text:list-item>
          <text:p text:style-name="P449">інструменти поширення в соціальних мережах.</text:p>
        </text:list-item>
      </text:list>
      <text:p text:style-name="P450"/>
      <text:p text:style-name="P451"/>
      <text:p text:style-name="P452"/>
      <text:p text:style-name="P453"/>
      <text:p text:style-name="P454"><text:span text:style-name="T455">Створення документації на вебсайт</text:span></text:p>
      <text:p text:style-name="P456">Розробник повинен розробити та передати Замовнику комплект документації а вебсайт, відповідно до п.<text:s/>5 цього документу.</text:p>
      <text:p text:style-name="P457"/>
      <text:p text:style-name="P458">Наповнення вебсайту</text:p>
      <text:p text:style-name="P459">Розробник повинен розробити шаблони для типових матеріалів, що розміщуються на вебсайті, погодити їх із Замовником. Після цього Розробник має виконати первинне наповнення вебсайту інформацією, яку надає Замовник.</text:p>
      <text:p text:style-name="P460"/>
      <text:p text:style-name="P461">Налаштування хостінгу та домену.</text:p>
      <text:p text:style-name="P462">Розробник повинен запропонувати та погодити із Замовником провайдера послуг хостінгу для вебсайту.</text:p>
      <text:p text:style-name="P463">Розробник повинен забезпечити нормальне функціонування DNS, необхідне для розміщення вебсайту та сформувати відповідні сертифікати для реалізації HTTPS.</text:p>
      <text:p text:style-name="P464"/>
      <text:p text:style-name="P465">Приймання вебсайту</text:p>
      <text:p text:style-name="P466">Розробник має організувати випробування із залученням фахівців Замовника та продемонструвати, що вебсайт функціонує у відповідності до вимог цього документу. Порядок приймання описано в п. 6.</text:p>
      <text:p text:style-name="P467"/>
      <text:h text:style-name="P468" text:outline-level="1"><text:bookmark-start text:name="_Toc224545129"/>4. ВИМОГИ ДО СУПРОВОДУ ТА ОБСЛУГОВУВАННЯ ВЕБСАЙТУ.<text:bookmark-end text:name="_Toc224545129"/></text:h>
      <text:p text:style-name="P469">Після приймання вебсайту, Розробник повинен забезпечити гарантійне обслуговування<text:s/>вебсайту. Гарантійне обслуговування має включати в себе роботи по усуненню недоліків, виявлених під час експлуатації вебсайту протягом встановлених гарантійних термінів, внесенню необхідних змін у документацію (за необхідності), навчання користувачів щодо управління засобами вебсайту, а також технічну підтримку та обслуговування відповідних засобів з боку Розробника.</text:p>
      <text:p text:style-name="P470">Строки та перелік робіт з технічної підтримки та обслуговування відповідних засобів з боку Розробника мають бути уточнені у відповідних договірних документах.</text:p>
      <text:p text:style-name="P471">Гарантійне обслуговування має виконуватись у термін не менший ніж 3 місяці з моменту приймання послуг щодо створення вебсайту.</text:p>
      <text:p text:style-name="P472"/>
      <text:p text:style-name="P473"/>
      <text:h text:style-name="P474" text:outline-level="1"><text:bookmark-start text:name="_Toc224545130"/>5. ВИМОГИ ДО ДОКУМЕНТАЦІЇ<text:bookmark-end text:name="_Toc224545130"/></text:h>
      <text:p text:style-name="P475"/>
      <text:p text:style-name="P476">В<text:s/>процесі створення вебсайту, повинен бути розроблений комплект документації у складі:</text:p>
      <text:list text:style-name="LFO1" text:continue-numbering="true">
        <text:list-item>
          <text:p text:style-name="P477">Опис<text:s/>вебсайту;</text:p>
        </text:list-item>
        <text:list-item>
          <text:p text:style-name="P478">Інструкція адміністратора вебсайту;</text:p>
        </text:list-item>
        <text:list-item>
          <text:p text:style-name="P479">Інструкція адміністратора контенту;</text:p>
        </text:list-item>
        <text:list-item>
          <text:p text:style-name="P480">Інструкція по розгортанню<text:s/>та налаштуванню<text:s/>вебсайту;</text:p>
        </text:list-item>
        <text:list-item>
          <text:p text:style-name="P481">Програма та методика приймання вебсайту.</text:p>
        </text:list-item>
      </text:list>
      <text:p text:style-name="P482"/>
      <text:p text:style-name="P483">Документ «Опис вебсайту» повинен містити, зокрема:</text:p>
      <text:list text:style-name="LFO1" text:continue-numbering="true">
        <text:list-item>
          <text:p text:style-name="P484">Специфікацію програмного забезпечення, що використовується;</text:p>
        </text:list-item>
        <text:list-item>
          <text:p text:style-name="P485">Детальний опис структури<text:s/>та взаємозв’язків<text:s/>програмного забезпечення,<text:s/>що<text:s/>використовується;</text:p>
        </text:list-item>
        <text:list-item>
          <text:p text:style-name="P486">визначення конфігурації технічних засобів, необхідних для коректного функціонування<text:s/>вебсайту.</text:p>
        </text:list-item>
      </text:list>
      <text:p text:style-name="P487"/>
      <text:p text:style-name="P488">Документ «Інструкція адміністратора вебсайту», повинен містити детальний опис операцій з адміністрування та моніторингу вебсайту, які здійснює адміністратор вебсайту.</text:p>
      <text:p text:style-name="P489"/>
      <text:p text:style-name="P490">Документ «Інструкція адміністратора контенту», повинен містити детальний опис типових операцій по роботі із матеріалами вебсайту, зокрема, створення, редагування, видалення матеріалів вебсайту та інших операцій, що виконує адміністратор контенту.</text:p>
      <text:p text:style-name="P491"/>
      <text:p text:style-name="P492">Документ «Інструкція по розгортанню та налаштуванню вебсайту», повинен містити детальний опис процесу розгортання вебсайту та описи процедур налаштування вебсайту в цілому та інструментів, які в ньому використовуються.</text:p>
      <text:p text:style-name="P493"/>
      <text:p text:style-name="P494">Документ «Програма та методика приймання вебсайту» повинна містити перелік перевірок, які необхідно провести для того, щоб впевнитись що вебсайт відповідає вимогам цього документу та порядок їх проведення.</text:p>
      <text:p text:style-name="P495"/>
      <text:h text:style-name="P496" text:outline-level="1"><text:bookmark-start text:name="_Toc224545131"/>6. ВИМОГИ ДО ПОРЯДКУ ПРИЙМАННЯ ВЕБСАЙТУ<text:bookmark-end text:name="_Toc224545131"/></text:h>
      <text:p text:style-name="P497"><text:bookmark-start text:name="n674"/><text:bookmark-start text:name="n676"/><text:bookmark-start text:name="n678"/><text:bookmark-start text:name="n679"/><text:bookmark-start text:name="n680"/><text:bookmark-end text:name="n674"/><text:bookmark-end text:name="n676"/><text:bookmark-end text:name="n678"/><text:bookmark-end text:name="n679"/><text:bookmark-end text:name="n680"/>Для приймання вебсайту, Розробник повинен організувати та провести випробування. Випробування проводяться після розгортання<text:s/>та налаштування вебсайту на хостінгу, який було обрано Замовником.</text:p>
      <text:p text:style-name="P498">Попередньо, в рамках розробки документації,<text:s/>виконується розробка, узгодження та затвердження програми та методики проведення випробувань.</text:p>
      <text:p text:style-name="P499">За результатами проведення випробувань складається протокол, у якому описуються результати випробувань та робиться висновок щодо готовності до приймання вебсайту Замовником та, в разі необхідності,<text:s/>проводяться коригування програмного забезпечення та<text:s/>комплекту<text:s/>документації.</text:p>
      <text:p text:style-name="P500">В разі позитивних результатів випробувань Розробник передає Замовнику:</text:p>
      <text:list text:style-name="LFO1" text:continue-numbering="true">
        <text:list-item>
          <text:p text:style-name="P501">Програмний код вебсайту, разом із всіма майновими <text:s/>авторськими правами на компоненти вебсайту;</text:p>
        </text:list-item>
        <text:list-item>
          <text:p text:style-name="P502">Комплект документації на вебсайт;</text:p>
        </text:list-item>
        <text:list-item>
          <text:p text:style-name="P503">Доступи до функціонуючого вебсайту.</text:p>
        </text:list-item>
      </text:list>
      <text:p text:style-name="P504"/>
      <text:h text:style-name="P505" text:outline-level="1"><text:bookmark-start text:name="n682"/><text:bookmark-start text:name="_Toc224545132"/><text:bookmark-end text:name="n682"/>7. ПОРЯДОК ВНЕСЕННЯ ЗМІН І ДОПОВНЕНЬ ДО ТЕХНІЧНИХ ВИМОГ.<text:bookmark-end text:name="_Toc224545132"/></text:h>
      <text:p text:style-name="P506">Внесення змін та/або доповнень до цього документу затверджуються в тому ж порядку що і цей документ.</text:p>
      <text:p text:style-name="P507">Необхідність змін до документу ініціюються шляхом подання відповідного запиту через офіційні канали листування. Зміни можуть вноситись у випадках:</text:p>
      <text:list text:style-name="LFO1" text:continue-numbering="true">
        <text:list-item>
          <text:p text:style-name="P508">змін законодавства/обов’язкових державних вимог;</text:p>
        </text:list-item>
        <text:list-item>
          <text:p text:style-name="P509">зміни параметрів зовнішніх інтеграцій або політик середовища експлуатації, що не залежать від<text:s/>Розробника або Замовника;</text:p>
        </text:list-item>
        <text:list-item>
          <text:p text:style-name="P510">для усунення явних помилок, які перешкоджають<text:s/>створенню або впровадженню вебсайту.</text:p>
        </text:list-item>
      </text:list>
      <text:p text:style-name="P511"/>
      <text:h text:style-name="P512" text:outline-level="1"><text:bookmark-start text:name="_Toc224545133"/>8. ОРІЄНТОВНИЙ КАЛЕНДАРНИЙ ПЛАН ВИКОНАННЯ РОБІТ<text:bookmark-end text:name="_Toc224545133"/><text:s/></text:h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Обычный"><text:span text:style-name="T520">Етап</text:span></text:p>
          </table:table-cell>
          <table:table-cell table:style-name="TableCell521">
            <text:p text:style-name="Обычный"><text:span text:style-name="T522">Зміст</text:span></text:p>
          </table:table-cell>
          <table:table-cell table:style-name="TableCell523">
            <text:p text:style-name="Обычный"><text:span text:style-name="T524">Орієнтовний термін</text:span></text:p>
          </table:table-cell>
        </table:table-row>
        <table:table-row table:style-name="TableRow525">
          <table:table-cell table:style-name="TableCell526">
            <text:p text:style-name="Обычный"><text:span text:style-name="T527">1. Ініціація</text:span></text:p>
          </table:table-cell>
          <table:table-cell table:style-name="TableCell528">
            <text:p text:style-name="Обычный"><text:span text:style-name="T529">Підписання договору; узгодження структури сайту, дизайн-вимог, технічного стека, плану комунікацій</text:span></text:p>
          </table:table-cell>
          <table:table-cell table:style-name="TableCell530">
            <text:p text:style-name="Обычный"><text:span text:style-name="T531">1–2 тижні</text:span></text:p>
          </table:table-cell>
        </table:table-row>
        <table:table-row table:style-name="TableRow532">
          <table:table-cell table:style-name="TableCell533">
            <text:p text:style-name="Обычный"><text:span text:style-name="T534">2. Розробка концепту дизайну</text:span></text:p>
          </table:table-cell>
          <table:table-cell table:style-name="TableCell535">
            <text:p text:style-name="Обычный"><text:span text:style-name="T536">Розробка дизайн-системи, wireframes, мокапів ключових сторінок; узгодження з замовником</text:span></text:p>
          </table:table-cell>
          <table:table-cell table:style-name="TableCell537">
            <text:p text:style-name="Обычный"><text:span text:style-name="T538">3–5 тижнів</text:span></text:p>
          </table:table-cell>
        </table:table-row>
        <table:table-row table:style-name="TableRow539">
          <table:table-cell table:style-name="TableCell540">
            <text:p text:style-name="Обычный"><text:span text:style-name="T541">3. Розробка вебсайту</text:span></text:p>
          </table:table-cell>
          <table:table-cell table:style-name="TableCell542">
            <text:p text:style-name="Обычный"><text:span text:style-name="T543">Верстка, програмування, інтеграція CMS, підключення сервісів карт і дашбордів</text:span></text:p>
          </table:table-cell>
          <table:table-cell table:style-name="TableCell544">
            <text:p text:style-name="Обычный"><text:span text:style-name="T545">8–12 тижнів</text:span></text:p>
          </table:table-cell>
        </table:table-row>
        <table:table-row table:style-name="TableRow546">
          <table:table-cell table:style-name="TableCell547">
            <text:p text:style-name="P548">4. Створення документації на вебсайт</text:p>
          </table:table-cell>
          <table:table-cell table:style-name="TableCell549">
            <text:p text:style-name="P550">Створення комплекту документації на вебсайт</text:p>
          </table:table-cell>
          <table:table-cell table:style-name="TableCell551">
            <text:p text:style-name="P552">Паралельно з розробкою</text:p>
          </table:table-cell>
        </table:table-row>
        <table:table-row table:style-name="TableRow553">
          <table:table-cell table:style-name="TableCell554">
            <text:p text:style-name="Обычный"><text:span text:style-name="T555">5</text:span><text:span text:style-name="T556">.<text:s/></text:span><text:span text:style-name="T557">Наповнення вебсайту</text:span></text:p>
          </table:table-cell>
          <table:table-cell table:style-name="TableCell558">
            <text:p text:style-name="Обычный"><text:span text:style-name="T559">Первинне наповнення вебсайту інформацією та шаблонами для типових матеріалів</text:span></text:p>
          </table:table-cell>
          <table:table-cell table:style-name="TableCell560">
            <text:p text:style-name="Обычный"><text:span text:style-name="T561">Паралельно з розробкою</text:span></text:p>
          </table:table-cell>
        </table:table-row>
        <table:table-row table:style-name="TableRow562">
          <table:table-cell table:style-name="TableCell563">
            <text:p text:style-name="Обычный"><text:span text:style-name="T564">6</text:span><text:span text:style-name="T565">.<text:s/></text:span><text:span text:style-name="T566">Налаштування хостингу і домену</text:span></text:p>
          </table:table-cell>
          <table:table-cell table:style-name="TableCell567">
            <text:p text:style-name="Обычный"><text:span text:style-name="T568">Налаштування хостингу й домену; SSL; фінальне приймання; публікація сайту</text:span></text:p>
          </table:table-cell>
          <table:table-cell table:style-name="TableCell569">
            <text:p text:style-name="Обычный"><text:span text:style-name="T570">1</text:span><text:span text:style-name="T571"><text:s/>тиж</text:span><text:span text:style-name="T572">день</text:span></text:p>
          </table:table-cell>
        </table:table-row>
        <table:table-row table:style-name="TableRow573">
          <table:table-cell table:style-name="TableCell574">
            <text:p text:style-name="P575">7. Приймання вебсайту</text:p>
          </table:table-cell>
          <table:table-cell table:style-name="TableCell576">
            <text:p text:style-name="P577">Проведення випробувань вебсайту</text:p>
          </table:table-cell>
          <table:table-cell table:style-name="TableCell578">
            <text:p text:style-name="P579">2 тижні</text:p>
          </table:table-cell>
        </table:table-row>
        <table:table-row table:style-name="TableRow580">
          <table:table-cell table:style-name="TableCell581">
            <text:p text:style-name="Обычный"><text:span text:style-name="T582">8</text:span><text:span text:style-name="T583">. Підтримка</text:span></text:p>
          </table:table-cell>
          <table:table-cell table:style-name="TableCell584">
            <text:p text:style-name="Обычный"><text:span text:style-name="T585">Технічна підтримка, виправлення помилок після запуску (мінімальний гарантійний термін — 3 місяці)</text:span></text:p>
          </table:table-cell>
          <table:table-cell table:style-name="TableCell586">
            <text:p text:style-name="Обычный"><text:span text:style-name="T587">Узгоджується окремо</text:span></text:p>
          </table:table-cell>
        </table:table-row>
      </table:table>
      <text:p text:style-name="P588"/>
      <text:p text:style-name="P589"/>
      <text:h text:style-name="P590" text:outline-level="1"><text:bookmark-start text:name="n692"/><text:bookmark-start text:name="_Toc224545134"/><text:bookmark-end text:name="n692"/>9. ВИМОГИ ДО КОМАНДИ<text:s/>РОЗРОБНИКА<text:bookmark-end text:name="_Toc224545134"/><text:s/></text:h>
      <text:p text:style-name="P591">Для реалізації проєкту<text:s/>Розробник<text:s/>залучає кваліфікованих спеціалістів. Нижче наведено мінімально необхідний склад команди:</text:p>
      <text:p text:style-name="P592"/>
      <table:table table:style-name="Table593">
        <table:table-columns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Обычный"><text:span text:style-name="T598">Роль</text:span></text:p>
          </table:table-cell>
          <table:table-cell table:style-name="TableCell599">
            <text:p text:style-name="Обычный"><text:span text:style-name="T600">Ключові обов'язки</text:span></text:p>
          </table:table-cell>
        </table:table-row>
        <table:table-row table:style-name="TableRow601">
          <table:table-cell table:style-name="TableCell602">
            <text:p text:style-name="Обычный"><text:span text:style-name="T603">Креативний директор</text:span></text:p>
          </table:table-cell>
          <table:table-cell table:style-name="TableCell604">
            <text:p text:style-name="Обычный"><text:span text:style-name="T605">Загальний нагляд за якістю, відповідність фірмовому стилю, узгодження з замовником</text:span></text:p>
          </table:table-cell>
        </table:table-row>
        <table:table-row table:style-name="TableRow606">
          <table:table-cell table:style-name="TableCell607">
            <text:p text:style-name="Обычный"><text:span text:style-name="T608">UX/UI-дизайнер</text:span></text:p>
          </table:table-cell>
          <table:table-cell table:style-name="TableCell609">
            <text:p text:style-name="Обычный"><text:span text:style-name="T610">Проєктування інтерфейсів, прототипи, дизайн-система, адаптивна верстка</text:span></text:p>
          </table:table-cell>
        </table:table-row>
        <table:table-row table:style-name="TableRow611">
          <table:table-cell table:style-name="TableCell612">
            <text:p text:style-name="Обычный"><text:span text:style-name="T613">Веб-розробник (front-end)</text:span></text:p>
          </table:table-cell>
          <table:table-cell table:style-name="TableCell614">
            <text:p text:style-name="Обычный"><text:span text:style-name="T615">Розробка клієнтської частини, інтеграція CMS, адаптивність</text:span></text:p>
          </table:table-cell>
        </table:table-row>
        <table:table-row table:style-name="TableRow616">
          <table:table-cell table:style-name="TableCell617">
            <text:p text:style-name="Обычный"><text:span text:style-name="T618">Веб-розробник (back-end)</text:span></text:p>
          </table:table-cell>
          <table:table-cell table:style-name="TableCell619">
            <text:p text:style-name="Обычный"><text:span text:style-name="T620">Серверна логіка, API, інтеграції, безпека, продуктивність</text:span></text:p>
          </table:table-cell>
        </table:table-row>
        <table:table-row table:style-name="TableRow621">
          <table:table-cell table:style-name="TableCell622">
            <text:p text:style-name="Обычный"><text:span text:style-name="T623">Копірайтер / контент-менеджер</text:span></text:p>
          </table:table-cell>
          <table:table-cell table:style-name="TableCell624">
            <text:p text:style-name="Обычный"><text:span text:style-name="T625">Написання текстів (UA/EN), наповнення CMS, SEO-оптимізація контенту</text:span></text:p>
          </table:table-cell>
        </table:table-row>
        <table:table-row table:style-name="TableRow626">
          <table:table-cell table:style-name="TableCell627">
            <text:p text:style-name="Обычный"><text:span text:style-name="T628">SEO-спеціаліст</text:span></text:p>
          </table:table-cell>
          <table:table-cell table:style-name="TableCell629">
            <text:p text:style-name="Обычный"><text:span text:style-name="T630">Технічне SEO, семантика, мета-теги, аналітика</text:span></text:p>
          </table:table-cell>
        </table:table-row>
        <table:table-row table:style-name="TableRow631">
          <table:table-cell table:style-name="TableCell632">
            <text:p text:style-name="Обычный"><text:span text:style-name="T633">QA-спеціаліст</text:span></text:p>
          </table:table-cell>
          <table:table-cell table:style-name="TableCell634">
            <text:p text:style-name="Обычный"><text:span text:style-name="T635">Функціональне, регресійне та кросбраузерне тестування</text:span></text:p>
          </table:table-cell>
        </table:table-row>
      </table:table>
      <text:p text:style-name="P636"/>
      <text:p text:style-name="P637">Залучення додаткових спеціалістів (аніматор, ілюстратор, перекладач тощо) допускається за потреби та погоджується з замовником.</text:p>
      <text:p text:style-name="P638"/>
      <text:h text:style-name="P639" text:outline-level="1"><text:bookmark-start text:name="_Toc224545135"/>10. КРИТЕРІЇ ВІДБОРУ<text:s/>РОЗРОБНИКА<text:bookmark-end text:name="_Toc224545135"/></text:h>
      <text:h text:style-name="P640" text:outline-level="2"><text:bookmark-start text:name="_Toc224545136"/>10.1. Обов'язкові вимоги<text:bookmark-end text:name="_Toc224545136"/></text:h>
      <text:list text:style-name="LFO1" text:continue-numbering="true">
        <text:list-item>
          <text:p text:style-name="P641">Досвід у веб-розробці: не менше 5 років.</text:p>
        </text:list-item>
        <text:list-item>
          <text:p text:style-name="P642">Портфоліо: не менше 3 реалізованих аналогічних проєктів (корпоративні сайти / платформи зі схожим функціоналом).</text:p>
        </text:list-item>
        <text:list-item>
          <text:p text:style-name="P643">Термін розробки: не більше 6 місяців з моменту підписання договору.</text:p>
        </text:list-item>
        <text:list-item>
          <text:p text:style-name="P644">Відповідність команди вимогам, зазначеним у розділі 6.</text:p>
        </text:list-item>
        <text:list-item>
          <text:p text:style-name="P645">Наявність досвіду розробки двомовних сайтів.</text:p>
        </text:list-item>
      </text:list>
      <text:h text:style-name="P646" text:outline-level="2"><text:bookmark-start text:name="_Toc224545137"/>10.2. Переваги (не обов'язкові, але бажані)<text:bookmark-end text:name="_Toc224545137"/></text:h>
      <text:list text:style-name="LFO1" text:continue-numbering="true">
        <text:list-item>
          <text:p text:style-name="P647">Досвід розробки EdTech або GovTech рішень.</text:p>
        </text:list-item>
        <text:list-item>
          <text:p text:style-name="P648">Можливість надання технічної підтримки після запуску.</text:p>
        </text:list-item>
        <text:list-item>
          <text:p text:style-name="P649">Досвід роботи з інтерактивними дашбордами та картографічними сервісами.</text:p>
        </text:list-item>
        <text:list-item>
          <text:p text:style-name="P650">Досвід впровадження стандартів WCAG / доступності.</text:p>
        </text:list-item>
      </text:list>
      <text:h text:style-name="P651" text:outline-level="2"><text:bookmark-start text:name="_Toc224545138"/>10.3. Оцінювання пропозицій<text:bookmark-end text:name="_Toc224545138"/></text:h>
      <text:p text:style-name="P652"/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Обычный"><text:span text:style-name="T658">Критерій</text:span></text:p>
          </table:table-cell>
          <table:table-cell table:style-name="TableCell659">
            <text:p text:style-name="Обычный"><text:span text:style-name="T660">Вага</text:span></text:p>
          </table:table-cell>
        </table:table-row>
        <table:table-row table:style-name="TableRow661">
          <table:table-cell table:style-name="TableCell662">
            <text:p text:style-name="Обычный"><text:span text:style-name="T663">Термін розробки вебсайту</text:span></text:p>
          </table:table-cell>
          <table:table-cell table:style-name="TableCell664">
            <text:p text:style-name="Обычный"><text:span text:style-name="T665">25%</text:span></text:p>
          </table:table-cell>
        </table:table-row>
        <table:table-row table:style-name="TableRow666">
          <table:table-cell table:style-name="TableCell667">
            <text:p text:style-name="Обычный"><text:span text:style-name="T668">Якість і релевантність портфоліо</text:span></text:p>
          </table:table-cell>
          <table:table-cell table:style-name="TableCell669">
            <text:p text:style-name="Обычный"><text:span text:style-name="T670">30%</text:span></text:p>
          </table:table-cell>
        </table:table-row>
        <table:table-row table:style-name="TableRow671">
          <table:table-cell table:style-name="TableCell672">
            <text:p text:style-name="Обычный"><text:span text:style-name="T673">Вартість і прозорість кошторису</text:span></text:p>
          </table:table-cell>
          <table:table-cell table:style-name="TableCell674">
            <text:p text:style-name="Обычный"><text:span text:style-name="T675">2</text:span><text:span text:style-name="T676">5</text:span><text:span text:style-name="T677">%</text:span></text:p>
          </table:table-cell>
        </table:table-row>
        <table:table-row table:style-name="TableRow678">
          <table:table-cell table:style-name="TableCell679">
            <text:p text:style-name="Обычный"><text:span text:style-name="T680">Склад і компетентність команди</text:span></text:p>
          </table:table-cell>
          <table:table-cell table:style-name="TableCell681">
            <text:p text:style-name="Обычный"><text:span text:style-name="T682">20%</text:span></text:p>
          </table:table-cell>
        </table:table-row>
      </table:table>
      <text:p text:style-name="P683"/>
      <text:h text:style-name="P684" text:outline-level="1"><text:bookmark-start text:name="_Toc224545139"/>11. ВИМОГИ ДО ТЕНДЕРНОЇ ПРОПОЗИЦІЇ<text:bookmark-end text:name="_Toc224545139"/></text:h>
      <text:p text:style-name="P685">Пропозиція<text:s/>потенційного Розробника<text:s/>має включати:</text:p>
      <text:list text:style-name="LFO2" text:continue-numbering="true">
        <text:list-item>
          <text:p text:style-name="P686">Опис підходу до реалізації проєкту.</text:p>
        </text:list-item>
        <text:list-item>
          <text:p text:style-name="P687">Детальний план робіт з розбивкою по тижнях.</text:p>
        </text:list-item>
        <text:list-item>
          <text:p text:style-name="P688">Склад команди із зазначенням досвіду кожного учасника.</text:p>
        </text:list-item>
        <text:list-item>
          <text:p text:style-name="P689">Портфоліо: не менше 3 релевантних кейсів із посиланнями на реалізовані сайти.</text:p>
        </text:list-item>
        <text:list-item>
          <text:p text:style-name="P690">Детальний кошторис із розбивкою за статтями витрат та етапами.</text:p>
        </text:list-item>
        <text:list-item>
          <text:p text:style-name="P691">Умови технічної підтримки після запуску (терміни, вартість, обсяг).</text:p>
        </text:list-item>
        <text:list-item>
          <text:p text:style-name="P692">Пропозиції щодо технічного стека (CMS, фреймворки, хостинг).</text:p>
        </text:list-item>
      </text:list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border="0in solid #FFFFFF" fo:padding="0.4305in" style:shadow="#000000 0in 0in" fo:margin-top="0.25in" fo:margin-bottom="0.1111in"/>
      <style:text-properties fo:font-weight="bold" style:font-weight-asian="bold" style:font-weight-complex="bold" fo:color="#1A3C6E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border="0in solid #FFFFFF" fo:padding="0.4305in" style:shadow="#000000 0in 0in" fo:margin-top="0.1944in" fo:margin-bottom="0.0833in"/>
      <style:text-properties fo:font-weight="bold" style:font-weight-asian="bold" style:font-weight-complex="bold" fo:color="#2E6DA4" fo:font-size="12pt" style:font-size-asian="12pt" style:font-size-complex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border="0in solid #FFFFFF" fo:padding="0.4305in" style:shadow="#000000 0in 0in" fo:margin-top="0.1388in" fo:margin-bottom="0.0555in"/>
      <style:text-properties fo:font-weight="bold" style:font-weight-asian="bold" style:font-weight-complex="bold" fo:color="#1A3C6E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border="0in solid #FFFFFF" fo:padding="0.4305in" style:shadow="#000000 0in 0in"/>
      <style:text-properties fo:font-style="italic" style:font-style-asian="italic" style:font-style-complex="italic" fo:color="#2E74B5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border="0in solid #FFFFFF" fo:padding="0.4305in" style:shadow="#000000 0in 0in"/>
      <style:text-properties fo:color="#2E74B5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border="0in solid #FFFFFF" fo:padding="0.4305in" style:shadow="#000000 0in 0in"/>
      <style:text-properties fo:color="#1F4D78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 style:next-style-name="Обычный">
      <style:paragraph-properties fo:border="0in solid #FFFFFF" fo:padding="0.4305in" style:shadow="#000000 0in 0in"/>
      <style:text-properties fo:color="#000000" fo:font-size="28pt" style:font-size-asian="28pt" style:font-size-complex="28pt" fo:hyphenate="false"/>
    </style:style>
    <style:style style:name="Строгий1" style:display-name="Строгий1" style:family="paragraph" style:parent-style-name="Обычный" style:next-style-name="Обычный"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Обычный">
      <style:text-properties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/>
    </style:style>
    <style:style style:name="Знаксноски" style:display-name="Знак сноски" style:family="text">
      <style:text-properties style:text-position="super 63.6%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fo:font-size="10pt" style:font-size-asian="10pt" style:font-size-complex="10pt"/>
    </style:style>
    <style:style style:name="Подзаголовок" style:display-name="Подзаголовок" style:family="paragraph" style:parent-style-name="Обычный" style:next-style-name="Обычный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Заголовокоглавления" style:display-name="Заголовок оглавления" style:family="paragraph" style:parent-style-name="Заголовок1" style:next-style-name="Обычный">
      <style:paragraph-properties fo:keep-with-next="always" fo:keep-together="always" fo:border="none" fo:padding="0in" style:shadow="none" fo:margin-top="0.1666in" fo:margin-bottom="0in" fo:line-height="107%"/>
      <style:text-properties style:font-name="Calibri" style:font-name-asian="MS Gothic" style:font-name-complex="Times New Roman" fo:font-weight="normal" style:font-weight-asian="normal" style:font-weight-complex="normal" fo:color="#365F91" fo:font-size="16pt" style:font-size-asian="16pt" style:font-size-complex="16pt" fo:hyphenate="fals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margin-bottom="0.0694in"/>
      <style:text-properties fo:hyphenate="fals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 style:next-style-name="Обычный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underline-type="none"/>
    </style:style>
    <style:style style:name="WW_CharLFO8LVL2" style:family="text">
      <style:text-properties style:text-underline-type="none"/>
    </style:style>
    <style:style style:name="WW_CharLFO8LVL3" style:family="text">
      <style:text-properties style:text-underline-type="none"/>
    </style:style>
    <style:style style:name="WW_CharLFO8LVL4" style:family="text">
      <style:text-properties style:text-underline-type="none"/>
    </style:style>
    <style:style style:name="WW_CharLFO8LVL5" style:family="text">
      <style:text-properties style:text-underline-type="none"/>
    </style:style>
    <style:style style:name="WW_CharLFO8LVL6" style:family="text">
      <style:text-properties style:text-underline-type="none"/>
    </style:style>
    <style:style style:name="WW_CharLFO8LVL7" style:family="text">
      <style:text-properties style:text-underline-type="none"/>
    </style:style>
    <style:style style:name="WW_CharLFO8LVL8" style:family="text">
      <style:text-properties style:text-underline-type="none"/>
    </style:style>
    <style:style style:name="WW_CharLFO8LVL9" style:family="text">
      <style:text-properties style:text-underline-type="none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9">
      <text:list-level-style-bullet text:level="1" text:style-name="WW_CharLFO9LVL1" text:bullet-char="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bullet text:level="1" text:style-name="WW_CharLFO10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3">
      <text:list-level-style-bullet text:level="1" text:style-name="WW_CharLFO1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Обычный" style:family="paragraph">
      <style:paragraph-properties fo:border-top="0.0069in solid #1A3C6E" fo:border-left="none" fo:border-bottom="none" fo:border-right="none" fo:padding-top="0.0555in" fo:padding-left="0in" fo:padding-bottom="0in" fo:padding-right="0in" style:shadow="none" fo:text-align="end" fo:margin-top="0.0694in"/>
    </style:style>
    <style:style style:name="T3" style:parent-style-name="Основнойшрифтабзаца" style:family="text">
      <style:text-properties fo:color="#6B6B6B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Стор.<text:s/></text:span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6-03-17T13:58:00Z</meta:creation-date>
    <dc:date>2026-03-17T13:58:00Z</dc:date>
    <meta:template xlink:href="Normal.dotm" xlink:type="simple"/>
    <meta:editing-cycles>1</meta:editing-cycles>
    <meta:editing-duration>PT0S</meta:editing-duration>
    <meta:document-statistic meta:page-count="1" meta:paragraph-count="57" meta:word-count="4292" meta:character-count="28703" meta:row-count="203" meta:non-whitespace-character-count="24468"/>
  </office:meta>
</office:document-meta>
</file>