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 svg:panose-1="0 0 7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F0" style:family="paragraph">
      <style:paragraph-properties fo:break-before="page" style:page-number="auto"/>
    </style:style>
    <style:style style:name="T7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T8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T9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T10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T11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T12" style:parent-style-name="Основнойшрифтабзаца" style:family="text">
      <style:text-properties style:font-name="Arial" style:font-name-complex="Arial" fo:font-size="24pt" style:font-size-asian="24pt" style:font-size-complex="24pt"/>
    </style:style>
    <style:style style:name="P13" style:parent-style-name="Обычный" style:family="paragraph">
      <style:paragraph-properties fo:keep-with-next="always" style:text-autospace="none" fo:margin-top="0.0694in" fo:margin-bottom="0.0694in" fo:line-height="100%" fo:background-color="#FFFFFF"/>
      <style:text-properties style:font-name="Arial" style:font-name-asian="SimSun" style:font-name-complex="Arial" style:letter-kerning="true" style:language-asian="zh" style:country-asian="CN"/>
    </style:style>
    <style:style style:name="P14" style:parent-style-name="Обычный" style:family="paragraph">
      <style:paragraph-properties fo:keep-with-next="always" style:text-autospace="none" fo:text-align="justify" fo:margin-top="0.0694in" fo:margin-bottom="0.0694in" fo:line-height="100%" fo:background-color="#FFFFFF"/>
    </style:style>
    <style:style style:name="T15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-asian="Yu Mincho"/>
    </style:style>
    <style:style style:name="P18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style:language-asian="zh" style:country-asian="CN"/>
    </style:style>
    <style:style style:name="P19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style:language-asian="zh" style:country-asian="CN"/>
    </style:style>
    <style:style style:name="P20" style:parent-style-name="Обычный" style:family="paragraph">
      <style:paragraph-properties fo:widows="0" fo:orphans="0" fo:text-align="center" fo:margin-top="0.0694in" fo:margin-bottom="0.0694in" fo:line-height="100%" fo:text-indent="0.0986in"/>
      <style:text-properties style:font-name="Arial" style:font-name-asian="SimSun" style:font-name-complex="Arial" fo:font-style="italic" style:font-style-asian="italic" style:font-style-complex="italic" style:letter-kerning="true" style:text-position="super 63.6%" style:language-asian="zh" style:country-asian="CN"/>
    </style:style>
    <style:style style:name="P21" style:parent-style-name="Обычный" style:family="paragraph">
      <style:paragraph-properties fo:widows="0" fo:orphans="0" fo:text-align="justify" fo:margin-top="0.0694in" fo:margin-bottom="0.0694in" fo:line-height="100%"/>
    </style:style>
    <style:style style:name="T22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3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4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5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6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7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8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9" style:parent-style-name="Основнойшрифтабзаца" style:family="text">
      <style:text-properties style:font-name-asian="Yu Mincho"/>
    </style:style>
    <style:style style:name="P30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style:language-asian="zh" style:country-asian="CN"/>
    </style:style>
    <style:style style:name="P31" style:parent-style-name="Обычный" style:family="paragraph">
      <style:paragraph-properties fo:widows="0" fo:orphans="0" fo:text-align="justify" fo:margin-top="0.0694in" fo:margin-bottom="0.0694in" fo:line-height="100%"/>
      <style:text-properties style:font-name="Arial" style:font-name-asian="SimSun" style:font-name-complex="Arial" style:letter-kerning="true" style:language-asian="zh" style:country-asian="CN"/>
    </style:style>
    <style:style style:name="P32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style:language-asian="zh" style:country-asian="CN"/>
    </style:style>
    <style:style style:name="P33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  <style:style style:name="P34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  <style:style style:name="P35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  <style:style style:name="P36" style:parent-style-name="Обычный" style:family="paragraph">
      <style:paragraph-properties fo:widows="0" fo:orphans="0" fo:margin-top="0.0694in" fo:margin-bottom="0.0694in" fo:line-height="100%" fo:background-color="#FFFFFF"/>
      <style:text-properties style:font-name="Arial" style:font-name-asian="SimSun" style:font-name-complex="Arial" style:letter-kerning="true" style:language-asian="zh" style:country-asian="CN"/>
    </style:style>
    <style:style style:name="P37" style:parent-style-name="Обычный" style:family="paragraph">
      <style:paragraph-properties fo:widows="0" fo:orphans="0" fo:margin-top="0.0694in" fo:margin-bottom="0.0694in" fo:line-height="100%"/>
    </style:style>
    <style:style style:name="T38" style:parent-style-name="Основнойшрифтабзаца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/>
    </style:style>
    <style:style style:name="P39" style:parent-style-name="Обычный" style:family="paragraph">
      <style:paragraph-properties fo:widows="0" fo:orphans="0" fo:margin-top="0.0694in" fo:margin-bottom="0.0694in" fo:line-height="100%"/>
    </style:style>
    <style:style style:name="T40" style:parent-style-name="Основнойшрифтабзаца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/>
    </style:style>
    <style:style style:name="T41" style:parent-style-name="НадПлатформаЗаголовокЗнак" style:family="text">
      <style:text-properties fo:font-weight="bold" style:font-weight-asian="bold" style:font-weight-complex="bold"/>
    </style:style>
    <style:style style:name="P42" style:parent-style-name="НадПлатформаЗаголовок" style:family="paragraph">
      <style:text-properties style:language-asian="zh" style:country-asian="CN"/>
    </style:style>
    <style:style style:name="TableColumn44" style:family="table-column">
      <style:table-column-properties style:column-width="0.3611in"/>
    </style:style>
    <style:style style:name="TableColumn45" style:family="table-column">
      <style:table-column-properties style:column-width="2.5888in"/>
    </style:style>
    <style:style style:name="TableColumn46" style:family="table-column">
      <style:table-column-properties style:column-width="3.5437in"/>
    </style:style>
    <style:style style:name="Table43" style:family="table">
      <style:table-properties style:width="6.4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.0395in" fo:padding-left="0.075in" fo:padding-bottom="0.0395in" fo:padding-right="0.075in"/>
    </style:style>
    <style:style style:name="P49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fo:background-color="#E7E6E6" style:writing-mode="lr-tb" style:vertical-align="bottom" fo:padding-top="0.0395in" fo:padding-left="0.075in" fo:padding-bottom="0.0395in" fo:padding-right="0.075in"/>
    </style:style>
    <style:style style:name="P51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fo:background-color="#E7E6E6" style:writing-mode="lr-tb" style:vertical-align="bottom" fo:padding-top="0.0395in" fo:padding-left="0.075in" fo:padding-bottom="0.0395in" fo:padding-right="0.075in"/>
    </style:style>
    <style:style style:name="P53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4" style:family="table-row">
      <style:table-row-properties style:min-row-height="0.8659in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5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6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Row70" style:family="table-row">
      <style:table-row-properties style:min-row-height="0.8659in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7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Row78" style:family="table-row">
      <style:table-row-properties style:min-row-height="0.8659in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8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84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8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Row88" style:family="table-row">
      <style:table-row-properties style:min-row-height="0.8659in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9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94" style:parent-style-name="Обычный" style:family="paragraph">
      <style:paragraph-properties fo:margin-top="0.0694in" fo:margin-bottom="0.0694in" fo:line-height="100%"/>
    </style:style>
    <style:style style:name="T95" style:parent-style-name="Основнойшрифтабзаца" style:family="text">
      <style:text-properties style:font-name="Arial" style:font-name-asian="Times New Roman" style:font-name-complex="Arial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asian="Times New Roman" style:font-name-complex="Arial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asian="Times New Roman" style:font-name-complex="Arial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Row102" style:family="table-row">
      <style:table-row-properties style:min-row-height="0.8659in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10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/>
    </style:style>
    <style:style style:name="P110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  <style:style style:name="P111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Обычный" style:family="paragraph">
      <style:paragraph-properties fo:text-align="justify" fo:margin-top="0.0694in" fo:margin-bottom="0.0694in" fo:line-height="100%"/>
    </style:style>
    <style:style style:name="T11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14" style:parent-style-name="Основнойшрифтабзаца" style:family="text">
      <style:text-properties style:font-name-asian="Yu Mincho" fo:font-style="italic" style:font-style-asian="italic" style:font-style-complex="italic" fo:color="#000000"/>
    </style:style>
    <style:style style:name="T115" style:parent-style-name="Основнойшрифтабзаца" style:family="text">
      <style:text-properties style:font-name-asian="Yu Mincho" fo:font-style="italic" style:font-style-asian="italic" style:font-style-complex="italic" fo:color="#000000"/>
    </style:style>
    <style:style style:name="T116" style:parent-style-name="Основнойшрифтабзаца" style:family="text">
      <style:text-properties style:font-name-asian="Yu Mincho" fo:font-style="italic" style:font-style-asian="italic" style:font-style-complex="italic" fo:color="#000000" fo:language="ru" fo:country="RU"/>
    </style:style>
    <style:style style:name="T117" style:parent-style-name="Основнойшрифтабзаца" style:family="text">
      <style:text-properties style:font-name-asian="Yu Mincho" fo:font-style="italic" style:font-style-asian="italic" style:font-style-complex="italic" fo:color="#000000"/>
    </style:style>
    <style:style style:name="P118" style:parent-style-name="Обычный" style:family="paragraph">
      <style:paragraph-properties fo:break-before="page"/>
    </style:style>
    <style:style style:name="P119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21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22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23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25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26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28" style:family="table-column">
      <style:table-column-properties style:column-width="0.7083in"/>
    </style:style>
    <style:style style:name="TableColumn129" style:family="table-column">
      <style:table-column-properties style:column-width="1.0888in"/>
    </style:style>
    <style:style style:name="TableColumn130" style:family="table-column">
      <style:table-column-properties style:column-width="3.7229in"/>
    </style:style>
    <style:style style:name="TableColumn131" style:family="table-column">
      <style:table-column-properties style:column-width="0.9736in"/>
    </style:style>
    <style:style style:name="Table127" style:family="table">
      <style:table-properties style:width="6.4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7E6E6" style:writing-mode="lr-tb" fo:padding-top="0.0395in" fo:padding-left="0.075in" fo:padding-bottom="0.0395in" fo:padding-right="0.075in"/>
    </style:style>
    <style:style style:name="P134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fo:background-color="#E7E6E6" style:writing-mode="lr-tb" style:vertical-align="bottom" fo:padding-top="0.0395in" fo:padding-left="0.075in" fo:padding-bottom="0.0395in" fo:padding-right="0.075in"/>
    </style:style>
    <style:style style:name="P136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fo:background-color="#E7E6E6" style:writing-mode="lr-tb" style:vertical-align="bottom" fo:padding-top="0.0395in" fo:padding-left="0.075in" fo:padding-bottom="0.0395in" fo:padding-right="0.075in"/>
    </style:style>
    <style:style style:name="P138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fo:background-color="#E7E6E6" style:writing-mode="lr-tb" style:vertical-align="bottom" fo:padding-top="0.0395in" fo:padding-left="0.075in" fo:padding-bottom="0.0395in" fo:padding-right="0.075in"/>
    </style:style>
    <style:style style:name="P140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68" style:parent-style-name="Обычный" style:family="paragraph">
      <style:paragraph-properties fo:margin-top="0.0694in" fo:margin-bottom="0.0694in" fo:line-height="100%"/>
      <style:text-properties style:font-name="Arial" style:font-name-complex="Arial" fo:color="#000000" fo:language="en" fo:country="US"/>
    </style:style>
    <style:style style:name="P169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0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171" style:parent-style-name="Обычный" style:family="paragraph">
      <style:paragraph-properties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olumn173" style:family="table-column">
      <style:table-column-properties style:column-width="0.4277in"/>
    </style:style>
    <style:style style:name="TableColumn174" style:family="table-column">
      <style:table-column-properties style:column-width="1.4395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0.8993in"/>
    </style:style>
    <style:style style:name="TableColumn178" style:family="table-column">
      <style:table-column-properties style:column-width="0.7743in"/>
    </style:style>
    <style:style style:name="TableColumn179" style:family="table-column">
      <style:table-column-properties style:column-width="1.1812in"/>
    </style:style>
    <style:style style:name="Table172" style:family="table">
      <style:table-properties style:width="6.5923in" fo:margin-left="0in" table:align="left"/>
    </style:style>
    <style:style style:name="TableRow180" style:family="table-row">
      <style:table-row-properties style:min-row-height="1.0902i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208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208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208in solid #000000" fo:border-right="0.0208in solid #000000" fo:background-color="#DAEDF1" style:writing-mode="lr-tb" style:vertical-align="bottom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4" style:family="table-row">
      <style:table-row-properties style:min-row-height="0.548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95959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95959" fo:font-size="10pt" style:font-size-asian="10pt" style:font-size-complex="10pt"/>
    </style:style>
    <style:style style:name="TableRow226" style:family="table-row">
      <style:table-row-properties style:min-row-height="0.180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fo:text-align="end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248" style:family="table-row">
      <style:table-row-properties style:min-row-height="0.180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text-align="end"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270" style:family="table-row">
      <style:table-row-properties style:min-row-height="0.180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Обычный" style:family="paragraph">
      <style:paragraph-properties fo:text-align="end"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Обычный" style:family="paragraph">
      <style:paragraph-properties fo:text-align="end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314" style:family="table-row">
      <style:table-row-properties style:min-row-height="0.180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paragraph-properties fo:text-align="end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336" style:family="table-row">
      <style:table-row-properties style:min-row-height="0.180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fo:text-align="end"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358" style:family="table-row">
      <style:table-row-properties style:min-row-height="0.180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text-align="end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380" style:family="table-row">
      <style:table-row-properties style:min-row-height="0.180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text-align="end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402" style:family="table-row">
      <style:table-row-properties style:min-row-height="0.180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B7B7B7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Обычный" style:family="paragraph">
      <style:paragraph-properties fo:text-align="end"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424" style:family="table-row">
      <style:table-row-properties style:min-row-height="0.180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Обычный" style:family="paragraph">
      <style:paragraph-properties fo:text-align="end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none" fo:background-color="#DAEDF1" style:writing-mode="lr-tb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CCCCCC" fo:font-size="10pt" style:font-size-asian="10pt" style:font-size-complex="10pt"/>
    </style:style>
    <style:style style:name="TableCell45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CCCCCC" fo:font-size="10pt" style:font-size-asian="10pt" style:font-size-complex="10pt"/>
    </style:style>
    <style:style style:name="TableCell45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208in solid #000000" fo:border-right="0.0069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208in solid #000000" fo:border-right="0.0069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208in solid #000000" fo:border-right="0.0208in solid #000000" fo:background-color="#DAEDF1" style:writing-mode="lr-tb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68" style:family="table-row">
      <style:table-row-properties style:min-row-height="2.8958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208in solid #000000" fo:background-color="#DAEDF1" style:writing-mode="lr-tb" style:vertical-align="bottom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595959" fo:font-size="10pt" style:font-size-asian="10pt" style:font-size-complex="10pt"/>
    </style:style>
    <style:style style:name="TableRow496" style:family="table-row">
      <style:table-row-properties style:min-row-height="0.430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CCCCC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DAEDF1" style:writing-mode="lr-tb" style:vertical-align="bottom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208in solid #000000" fo:background-color="#DAEDF1" style:writing-mode="lr-tb" style:vertical-align="bottom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8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519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520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1" style:parent-style-name="Обычный" style:family="paragraph">
      <style:paragraph-properties fo:margin-top="0.0694in" fo:margin-bottom="0.0694in" fo:line-height="100%"/>
    </style:style>
    <style:style style:name="T52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52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52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P525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 fo:language="en" fo:country="US"/>
    </style:style>
    <style:style style:name="P526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7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/>
    </style:style>
    <style:style style:name="P528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  <style:style style:name="P529" style:parent-style-name="Обычный" style:family="paragraph">
      <style:paragraph-properties fo:margin-top="0.0694in" fo:margin-bottom="0.0694in" fo:line-height="100%"/>
    </style:style>
    <style:style style:name="P530" style:parent-style-name="Обычный" style:family="paragraph">
      <style:paragraph-properties fo:widows="0" fo:orphans="0" fo:margin-top="0.0694in" fo:margin-bottom="0.0694in" fo:line-height="100%"/>
    </style:style>
    <style:style style:name="T531" style:parent-style-name="Основнойшрифтабзаца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/>
    </style:style>
    <style:style style:name="P532" style:parent-style-name="Обычный" style:family="paragraph">
      <style:paragraph-properties fo:widows="0" fo:orphans="0" fo:margin-top="0.0694in" fo:margin-bottom="0.0694in" fo:line-height="100%"/>
    </style:style>
    <style:style style:name="T533" style:parent-style-name="Основнойшрифтабзаца" style:family="text"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/>
    </style:style>
    <style:style style:name="P534" style:parent-style-name="Обычный" style:family="paragraph">
      <style:paragraph-properties fo:widows="0" fo:orphans="0" fo:margin-top="0.0694in" fo:margin-bottom="0.0694in" fo:line-height="100%"/>
    </style:style>
    <style:style style:name="P535" style:parent-style-name="Обычный" style:family="paragraph">
      <style:paragraph-properties fo:margin-top="0.0694in" fo:margin-bottom="0.0694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7">Заявка на участь<text:s/></text:span></text:p>
      <text:p text:style-name="Заголовок"><text:span text:style-name="T8">у<text:s/></text:span><text:span text:style-name="T9">к</text:span><text:span text:style-name="T10">онкурсі</text:span><text:span text:style-name="T11"><text:s/>/ тендері</text:span><text:span text:style-name="T12"><text:s/>на закупівлю</text:span></text:p>
      <text:h text:style-name="P13" text:outline-level="1"/>
      <text:h text:style-name="P14" text:outline-level="1"><text:span text:style-name="T15">Предмет закупівлі:</text:span><text:span text:style-name="T16"><text:s/></text:span><text:span text:style-name="T17">послуг із розроблення вебсайту WINWIN EdTech Center of Excellence</text:span></text:h>
      <text:p text:style-name="P18">Дата заявки:<text:tab/>_____________________ <text:s text:c="3"/></text:p>
      <text:p text:style-name="P19">Учасник: ____________________________________________________________________________</text:p>
      <text:p text:style-name="P20">(повна назва, код ЄДРПОУ, адреса фактичного місцеперебування)</text:p>
      <text:p text:style-name="P21"><text:span text:style-name="T22">Повністю ознайомившись та погоджуючись із умовами проведення<text:s/></text:span><text:span text:style-name="T23">конкурсу</text:span><text:span text:style-name="T24"><text:s/>та переліком необхідної конкурсної документації, надсилаю вам відповідні документи для участі у конкурсі на</text:span><text:span text:style-name="T25"><text:s/>надання</text:span><text:span text:style-name="T26"><text:s/></text:span><text:span text:style-name="T27">послуг</text:span><text:span text:style-name="T28"><text:s/></text:span><text:span text:style-name="T29">із розроблення вебсайту WINWIN EdTech Center of Excellence</text:span></text:p>
      <text:p text:style-name="P30">У разі перемоги зобов'язуємось<text:s/>надати послуги, що зазначені в документації, до <text:s/>«___» <text:s/>__________ 2026<text:s/>року.<text:s/></text:p>
      <text:p text:style-name="P31">Ми погоджуємося дотримуватися умов цієї заявки протягом ____ робочих днів після останньої дати (дня) проведення конкурсу, встановленого вами. Зобов’язуємося виконати пункти, викладені у нашій<text:s/>конкурсній<text:s/>пропозиції.<text:s/></text:p>
      <text:p text:style-name="P32">Ми погоджуємося із вашим правом відхилити нашу або всі надіслані на конкурс заявки в односторонньому порядку без пояснень і розуміємо, що ви не обмежені у виборі будь-якої іншої пропозиції від учасників конкурсу з більш вигідними для вас умовами.<text:s/></text:p>
      <text:p text:style-name="P33">Відповідальний за участь у конкурсі ____________________________________________.</text:p>
      <text:p text:style-name="P34">Телефон: __________________________________________________________________.</text:p>
      <text:p text:style-name="P35">Електронна адреса: _________________________________________________________.</text:p>
      <text:p text:style-name="P36">До заявки також додаються (перелік): ___________________________________________________________________________.</text:p>
      <text:p text:style-name="P37"><text:span text:style-name="T38">Підпис уповноваженого представника організації-претендента</text:span></text:p>
      <text:p text:style-name="P39"><text:span text:style-name="T40">М. П.</text:span></text:p>
      <text:p text:style-name="Заголовок"/>
      <text:p text:style-name="Заголовок"/>
      <text:p text:style-name="Заголовок"><text:span text:style-name="T41">Відомості про виконавця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 з/п</text:p>
          </table:table-cell>
          <table:table-cell table:style-name="TableCell50">
            <text:p text:style-name="P51">Вимоги</text:p>
          </table:table-cell>
          <table:table-cell table:style-name="TableCell52">
            <text:p text:style-name="P53">Для заповнення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</table:table-cell>
          <table:table-cell table:style-name="TableCell58">
            <text:p text:style-name="P59">Повне найменування учасник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2.</text:p>
          </table:table-cell>
          <table:table-cell table:style-name="TableCell66">
            <text:p text:style-name="P67">Ідентифікаційний код учасника/-ці в ЄД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3.</text:p>
          </table:table-cell>
          <table:table-cell table:style-name="TableCell74">
            <text:p text:style-name="P75">Види економічної діяльності учасника (першим має бути зазначений основний вид діяльності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4.</text:p>
          </table:table-cell>
          <table:table-cell table:style-name="TableCell82">
            <text:p text:style-name="P83">Місцеперебування:</text:p>
            <text:p text:style-name="P84">юридична адреса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5.</text:p>
          </table:table-cell>
          <table:table-cell table:style-name="TableCell92">
            <text:p text:style-name="P93">Місцеперебування:</text:p>
            <text:p text:style-name="P94"><text:span text:style-name="T95">фактична адреса<text:s/></text:span><text:span text:style-name="T96"><text:line-break/></text:span><text:span text:style-name="T97">(якщо відрізняється<text:s/></text:span><text:span text:style-name="T98"><text:line-break/></text:span><text:span text:style-name="T99">від юридичної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6.</text:p>
          </table:table-cell>
          <table:table-cell table:style-name="TableCell106">
            <text:p text:style-name="P107">Банківські реквізити учасника для укладання договору</text:p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1" text:continue-numbering="true">
        <text:list-item>
          <text:p text:style-name="P111">Опис досвіду виконання аналогічних проєктів та відгуки</text:p>
        </text:list-item>
      </text:list>
      <text:p text:style-name="P112"><text:span text:style-name="T113">(зазначається</text:span><text:span text:style-name="T114"><text:s/>інформація про досвід виконання аналогічних проєктів;<text:s/></text:span><text:span text:style-name="T115">надається портфоліо: не менше 3-ох реалізованих аналогічних проєктів (корпоративні сайти / платформи зі схожим функціоналом)</text:span><text:span text:style-name="T116"><text:s/></text:span><text:span text:style-name="T117">за можливості надаються інтернет-посилання на проєкти)</text:span></text:p>
      <text:p text:style-name="P118"/>
      <text:list text:style-name="LFO1" text:continue-numbering="true">
        <text:list-item>
          <text:p text:style-name="P119">Опис команди, яка працюватиме за проєктом</text:p>
        </text:list-item>
      </text:list>
      <text:p text:style-name="P120">(зазначається перелік та структура команди, яка працюватиме над виконанням поставлених завдань<text:s/>відповідно до вимог, зазначених у розділі 6 ”Технічні вимоги”)</text:p>
      <text:p text:style-name="P121"><text:s/>*по курсу НБУ на дату подання заявки<text:s/>(прохання зазначити курс 4 знаки після коми)<text:s/></text:p>
      <text:p text:style-name="P122"/>
      <text:list text:style-name="LFO1" text:continue-numbering="true">
        <text:list-item>
          <text:p text:style-name="P123">Опис запропонованої стратегії виконання проєкту</text:p>
        </text:list-item>
      </text:list>
      <text:p text:style-name="P124">(надається опис стратегії та деталізованого плану виконання проєкту, включаючи пропозиції щодо використання певних технологій, платформ, фреймворків тощо)</text:p>
      <text:p text:style-name="P125"/>
      <text:list text:style-name="LFO1" text:continue-numbering="true">
        <text:list-item>
          <text:p text:style-name="P126">Перелік та вартість етапів відповідно до запропонованої методології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 етапу</text:p>
          </table:table-cell>
          <table:table-cell table:style-name="TableCell135">
            <text:p text:style-name="P136">Тривалість, днів</text:p>
          </table:table-cell>
          <table:table-cell table:style-name="TableCell137">
            <text:p text:style-name="P138">Найменування етапу</text:p>
          </table:table-cell>
          <table:table-cell table:style-name="TableCell139">
            <text:p text:style-name="P140">Вартість<text:s/>послуг, грн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.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Загальна вартість та порядок оплати<text:s/></text:p>
        </text:list-item>
      </text:list>
      <text:p text:style-name="P170">(зазначається загальна вартість проєкту, а також виробництва кожного з етапів/складових, та порядок оплати; до заявки має бути доданий деталізований розрахунок вартості<text:s/>послуг)</text:p>
      <text:p text:style-name="P171">Наприклад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№</text:span></text:p>
          </table:table-cell>
          <table:table-cell table:style-name="TableCell184">
            <text:p text:style-name="P185"><text:span text:style-name="T186">Вид (опис) Послуг</text:span></text:p>
          </table:table-cell>
          <table:table-cell table:style-name="TableCell187">
            <text:p text:style-name="P188"><text:span text:style-name="T189">Погодинна <text:s/>ставка Виконавця,</text:span><text:line-break/><text:span text:style-name="T190">еквівалент дол.США<text:s/></text:span><text:line-break/><text:span text:style-name="T191">(без ПДВ)</text:span></text:p>
          </table:table-cell>
          <table:table-cell table:style-name="TableCell192">
            <text:p text:style-name="P193"><text:span text:style-name="T194">Погодинна ставка, грн.*</text:span></text:p>
          </table:table-cell>
          <table:table-cell table:style-name="TableCell195">
            <text:p text:style-name="P196"><text:span text:style-name="T197">Тривалість, роб. <text:s/>годин.</text:span></text:p>
          </table:table-cell>
          <table:table-cell table:style-name="TableCell198">
            <text:p text:style-name="P199"><text:span text:style-name="T200">Вартість, дол. США</text:span></text:p>
          </table:table-cell>
          <table:table-cell table:style-name="TableCell201">
            <text:p text:style-name="P202"><text:span text:style-name="T203">Вартість, грн.*</text:span></text:p>
          </table:table-cell>
        </table:table-row>
        <table:table-row table:style-name="TableRow204">
          <table:table-cell table:style-name="TableCell205">
            <text:p text:style-name="P206"><text:span text:style-name="T207">1.</text:span></text:p>
          </table:table-cell>
          <table:table-cell table:style-name="TableCell208">
            <text:p text:style-name="P209"><text:span text:style-name="T210">Ставки Виконавця надання послуг з комп’ютерного програмування, а саме: розробки комп’ютерних програм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.1.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><text:span text:style-name="T251">1.2.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.3.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,00</text:span></text:p>
          </table:table-cell>
        </table:table-row>
        <table:table-row table:style-name="TableRow292">
          <table:table-cell table:style-name="TableCell293">
            <text:p text:style-name="P294"><text:span text:style-name="T295">1.4.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><text:span text:style-name="T317">1.5.</text:span></text:p>
          </table:table-cell>
          <table:table-cell table:style-name="TableCell318">
            <text:p text:style-name="P319"><text:span text:style-name="T320"> </text:span></text:p>
          </table:table-cell>
          <table:table-cell table:style-name="TableCell321">
            <text:p text:style-name="P322"><text:span text:style-name="T323"> 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 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.6.</text:span></text:p>
          </table:table-cell>
          <table:table-cell table:style-name="TableCell340">
            <text:p text:style-name="P341"><text:span text:style-name="T342"> </text:span></text:p>
          </table:table-cell>
          <table:table-cell table:style-name="TableCell343">
            <text:p text:style-name="P344"><text:span text:style-name="T345"> 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 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.7.</text:span></text:p>
          </table:table-cell>
          <table:table-cell table:style-name="TableCell362">
            <text:p text:style-name="P363"><text:span text:style-name="T364"> </text:span></text:p>
          </table:table-cell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 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><text:span text:style-name="T383">1.8.</text:span></text:p>
          </table:table-cell>
          <table:table-cell table:style-name="TableCell384">
            <text:p text:style-name="P385"><text:span text:style-name="T386"> </text:span></text:p>
          </table:table-cell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.9.</text:span></text:p>
          </table:table-cell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.10.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</table:table-row>
        <table:table-row table:style-name="TableRow468">
          <table:table-cell table:style-name="TableCell469">
            <text:p text:style-name="P470"><text:span text:style-name="T471">2.</text:span></text:p>
          </table:table-cell>
          <table:table-cell table:style-name="TableCell472">
            <text:p text:style-name="P473"><text:span text:style-name="T474">Фіксовані витрати <text:s/>не більше 30% від повної <text:s/>вартості (</text:span><text:span text:style-name="T475">можуть включати Загальновиробничі витрати, в т.ч, але не виключно:</text:span><text:line-break/><text:span text:style-name="T476">- Супровід сервісів з розробки та управління проектами, оренда сервісних потужностей</text:span><text:line-break/><text:span text:style-name="T477">- Оренда офісного приміщення та інші послуги з обслуговування офісу. <text:s text:c="10"/>Адміністративні витрати, в т.ч. але не виключно:</text:span><text:line-break/><text:span text:style-name="T478">- Послуги банків</text:span><text:line-break/><text:span text:style-name="T479">- Витрати на професійно-консультаційні послуги</text:span><text:line-break/><text:span text:style-name="T480">- Амортизаційні відрахування на ОЗ. <text:s text:c="4"/>Вартість Гарантійної підтримки</text:span></text:p>
          </table:table-cell>
          <table:table-cell table:style-name="TableCell481">
            <text:p text:style-name="P482"><text:span text:style-name="T483">Х</text:span></text:p>
          </table:table-cell>
          <table:table-cell table:style-name="TableCell484">
            <text:p text:style-name="P485"><text:span text:style-name="T486">Х</text:span></text:p>
          </table:table-cell>
          <table:table-cell table:style-name="TableCell487">
            <text:p text:style-name="P488"><text:span text:style-name="T489">Х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3.</text:span></text:p>
          </table:table-cell>
          <table:table-cell table:style-name="TableCell500">
            <text:p text:style-name="P501"><text:span text:style-name="T502">ПОВНА ВАРТІСТЬ (1+2)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</table:table-row>
      </table:table>
      <text:p text:style-name="P518">*по курсу НБУ на дату подання заявки (прохання зазначити курс 4 знаки після коми)</text:p>
      <text:p text:style-name="P519"/>
      <text:list text:style-name="LFO1" text:continue-numbering="true">
        <text:list-item>
          <text:p text:style-name="P520">Загальна тривалість виконання<text:s/>проєкту</text:p>
        </text:list-item>
      </text:list>
      <text:p text:style-name="P521"><text:span text:style-name="T522">(зазначається загальна тривалість проєкту</text:span><text:span text:style-name="T523"><text:s/>у робочих днях</text:span><text:span text:style-name="T524">)</text:span></text:p>
      <text:p text:style-name="P525"/>
      <text:list text:style-name="LFO1" text:continue-numbering="true">
        <text:list-item>
          <text:p text:style-name="P526">Супровід та гарантійне обслуговування</text:p>
        </text:list-item>
      </text:list>
      <text:p text:style-name="P527">(зазначаються умови технічного супроводу та гарантійного та післягарантійного обслуговування<text:s/>відповідно до умов Технічних вимог)</text:p>
      <text:p text:style-name="P528"/>
      <text:p text:style-name="P529"/>
      <text:p text:style-name="P530"><text:span text:style-name="T531">Підпис уповноваженого представника організації-претендента</text:span></text:p>
      <text:p text:style-name="P532"><text:span text:style-name="T533">М. П.</text:span></text:p>
      <text:p text:style-name="P534"><text:line-break/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Yu Mincho" svg:font-family="Yu Mincho" style:font-family-generic="roman" style:font-pitch="variable" svg:panose-1="2 2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 svg:panose-1="0 0 7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НацПлатформа" style:display-name="Нац Платформа" style:family="paragraph" style:auto-update="true">
      <style:paragraph-properties fo:margin-bottom="0in" fo:line-height="112%" fo:text-indent="0.3937in"/>
      <style:text-properties style:font-name="Roboto" style:letter-kerning="true" fo:font-size="12pt" style:font-size-asian="12pt" fo:hyphenate="false"/>
    </style:style>
    <style:style style:name="НацПлатформаЗнак" style:display-name="Нац Платформа Знак" style:family="text" style:parent-style-name="Основнойшрифтабзаца">
      <style:text-properties style:font-name="Roboto" style:letter-kerning="true" fo:font-size="12pt" style:font-size-asian="12pt"/>
    </style:style>
    <style:style style:name="НацПлатформабезабзаца" style:display-name="Нац Платформа без абзаца" style:family="paragraph" style:parent-style-name="НацПлатформа" style:auto-update="true">
      <style:paragraph-properties fo:text-indent="0in"/>
      <style:text-properties fo:hyphenate="false"/>
    </style:style>
    <style:style style:name="НацПлатформабезабзацаЗнак" style:display-name="Нац Платформа без абзаца Знак" style:family="text" style:parent-style-name="НацПлатформаЗнак">
      <style:text-properties style:font-name="Roboto" style:letter-kerning="true" fo:font-size="12pt" style:font-size-asian="12pt"/>
    </style:style>
    <style:style style:name="НадПлатформаЗаголовок" style:display-name="Над Платформа Заголовок" style:family="paragraph" style:parent-style-name="НацПлатформабезабзаца" style:auto-update="true">
      <style:paragraph-properties fo:text-align="center" fo:margin-bottom="0.0833in" fo:line-height="107%"/>
      <style:text-properties style:font-name="Arial" style:font-name-complex="Arial" style:letter-kerning="false" fo:font-size="11pt" style:font-size-asian="11pt" fo:language="uk" fo:country="UA" fo:hyphenate="false"/>
    </style:style>
    <style:style style:name="НадПлатформаЗаголовокЗнак" style:display-name="Над Платформа Заголовок Знак" style:family="text" style:parent-style-name="НацПлатформабезабзацаЗнак">
      <style:text-properties style:font-name="Arial" style:font-name-complex="Arial" style:letter-kerning="true" fo:font-size="12pt" style:font-size-asian="12pt" fo:language="uk" fo:country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Yu Mincho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Yu Mincho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Yu Gothic Light" style:font-name-complex="Times New Roman" fo:color="#1F3763" fo:font-size="12pt" style:font-size-asian="12pt" style:font-size-complex="12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bottom="0in" fo:line-height="100%"/>
      <style:text-properties style:font-name="Calibri Light" style:font-name-asian="Yu Gothic Light" style:font-name-complex="Times New Roman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66in"/>
      </style:header-style>
      <style:footer-style>
        <style:header-footer-properties style:dynamic-spacing="true" fo:min-height="0.2923in"/>
      </style:footer-style>
    </style:page-layout>
    <style:style style:name="T2" style:parent-style-name="Основнойшрифтабзаца" style:family="text">
      <style:text-properties style:font-name="Montserrat SemiBold" fo:font-size="9pt" style:font-size-asian="9pt" style:font-size-complex="9pt"/>
    </style:style>
    <style:style style:name="P3" style:parent-style-name="Нижнийколонтитул" style:family="paragraph">
      <style:paragraph-properties fo:text-align="end"/>
    </style:style>
    <style:style style:name="T4" style:parent-style-name="Основнойшрифтабзаца" style:family="text">
      <style:text-properties style:font-name="Montserrat SemiBold" fo:font-size="9pt" style:font-size-asian="9pt" style:font-size-complex="9pt"/>
    </style:style>
    <style:style style:name="T5" style:parent-style-name="Основнойшрифтабзаца" style:family="text">
      <style:text-properties style:font-name="Montserrat SemiBold" fo:font-size="9pt" style:font-size-asian="9pt" style:font-size-complex="9pt"/>
    </style:style>
    <style:style style:name="P6" style:parent-style-name="Нижнийколонтитул" style:family="paragraph">
      <style:text-properties style:font-name="Montserrat SemiBold" fo:language="en" fo:country="US"/>
    </style:style>
    <style:style style:family="graphic" style:name="a0" style:parent-style-name="Graphics">
      <style:graphic-properties fo:border="none" fo:background-color="transparent" fo:clip="rect(0in, 0in, 0.08192in, 5.66806in)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><text:span text:style-name="T2">egap.in.ua</text:span></text:p>
        <text:p text:style-name="P3"><text:span text:style-name="T4"><text:page-number text:fixed="false">0</text:page-number></text:span></text:p>
      </style:footer>
    </style:master-page>
    <style:master-page style:next-style-name="MP0" style:name="MPF0" style:page-layout-name="PL0">
      <style:header>
        <text:p text:style-name="Верхнийколонтитул"><draw:frame draw:style-name="a0" draw:name="Рисунок 1" text:anchor-type="as-char" svg:x="0in" svg:y="0in" svg:width="1.5235in" svg:height="1.0991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Нижнийколонтитул"><text:span text:style-name="T5">egap.in.ua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Iryna Vozniuk</dc:creator>
    <meta:creation-date>2026-03-17T13:58:00Z</meta:creation-date>
    <dc:date>2026-03-17T13:58:00Z</dc:date>
    <meta:template xlink:href="Normal.dotm" xlink:type="simple"/>
    <meta:editing-cycles>3</meta:editing-cycles>
    <meta:editing-duration>PT0S</meta:editing-duration>
    <meta:document-statistic meta:page-count="1" meta:paragraph-count="9" meta:word-count="693" meta:character-count="4637" meta:row-count="32" meta:non-whitespace-character-count="3953"/>
  </office:meta>
</office:document-meta>
</file>